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0.074cm" fo:border-left="none" fo:border-right="none" fo:border-top="none" fo:border-bottom="0.002cm solid #000000" style:join-border="false"/>
    </style:style>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list-style-name="L1">
      <style:paragraph-properties fo:margin-top="0cm" fo:margin-bottom="0cm"/>
    </style:style>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edes Jahr im Sommer finden an der Otto-von-Guericke-Universität die Gremienwahlen zu den studentischen Gremien statt. Dort wählt ihr eure Vertreter für den Studierendenrat, Fachschaftsrat und Senat. Dies ist also für Euch die Möglichkeit mit zu bestimmten, wer Eure Interessen gegenüber der Uni, der Fakultät oder auch der Umwelt der Universität vertritt. Und Ihr habt auch die Möglichkeit Euch dort selber zu engagieren und Eure Meinung in den jeweiligen Gremien einzubringen. </text:p>
      <text:p text:style-name="Standard"/>
      <text:h text:style-name="Heading_20_3" text:outline-level="3" text:is-list-header="true">Wahlen 2011/2011</text:h>
      <text:list text:style-name="L1">
        <text:list-item>
          <text:p text:style-name="P4">Wahlberechtigte: </text:p>
        </text:list-item>
        <text:list-item>
          <text:p text:style-name="P4">Wahlbeteiligung: </text:p>
        </text:list-item>
        <text:list-item>
          <text:p text:style-name="P4">Anzahl gültiger Stimmzettel: </text:p>
        </text:list-item>
        <text:list-item>
          <text:p text:style-name="P2">Anzahl gültiger Stimmen: </text:p>
        </text:list-item>
      </text:list>
      <text:p text:style-name="Standard"/>
      <text:p text:style-name="Standard">Studierendenrat OvGU</text:p>
      <text:p text:style-name="Standard">Sitzverteilung Wahlperiode 2011-2012</text:p>
      <text:p text:style-name="Standard"/>
      <text:p text:style-name="Standard">GHG-Grüne Hochschulgruppe</text:p>
      <text:p text:style-name="Standard">L.Ing</text:p>
      <text:p text:style-name="Standard">Juso-HSG</text:p>
      <text:p text:style-name="Standard">Human Agents</text:p>
      <text:p text:style-name="Standard">FIN – Qualität für Alle</text:p>
      <text:p text:style-name="Standard">RCDS</text:p>
      <text:p text:style-name="Standard">SEKT</text:p>
      <text:p text:style-name="P1"/>
      <text:p text:style-name="Standard"/>
      <text:p text:style-name="Standard">Every summer the elections for commissions and councils at the Otto-von-Guericke-Universität take place. You vote for your representatives in the students council, at your faculty students council and in the senate of the university. This is the opportunity for you to decide who will argue for your interests towards the university, the faculty or the society around the campus. Of course, there is also the possibility to get involved by your own <text:s/>and to act for your opinion.</text:p>
      <text:h text:style-name="Heading_20_3" text:outline-level="3" text:is-list-header="true">Election 2011/2011</text:h>
      <text:list text:style-name="L1">
        <text:list-item>
          <text:p text:style-name="P4"><text:a xlink:type="simple" xlink:href="http://dict.leo.org/ende?lp=ende&amp;p=Ci4HO3kMAA&amp;search=eligible&amp;trestr=0x8001">eligible</text:a> <text:a xlink:type="simple" xlink:href="http://dict.leo.org/ende?lp=ende&amp;p=Ci4HO3kMAA&amp;search=voter&amp;trestr=0x8001">voter</text:a> : </text:p>
        </text:list-item>
        <text:list-item>
          <text:p text:style-name="P4"><text:a xlink:type="simple" xlink:href="http://dict.leo.org/ende?lp=ende&amp;p=Ci4HO3kMAA&amp;search=voter&amp;trestr=0x401">voter</text:a> <text:a xlink:type="simple" xlink:href="http://dict.leo.org/ende?lp=ende&amp;p=Ci4HO3kMAA&amp;search=participation&amp;trestr=0x401">participation:</text:a> <text:s/></text:p>
        </text:list-item>
        <text:list-item>
          <text:p text:style-name="P4">number of valid ballots: </text:p>
        </text:list-item>
        <text:list-item>
          <text:p text:style-name="P2">number of valid votes: </text:p>
        </text:list-item>
      </text:list>
      <text:p text:style-name="Standard"/>
      <text:p text:style-name="Standard">students council OvGU</text:p>
      <text:p text:style-name="Standard">seating <text:s/><text:a xlink:type="simple" xlink:href="http://dict.leo.org/ende?lp=ende&amp;p=Ci4HO3kMAA&amp;search=legislative&amp;trestr=0x401">legislative</text:a> <text:a xlink:type="simple" xlink:href="http://dict.leo.org/ende?lp=ende&amp;p=Ci4HO3kMAA&amp;search=period&amp;trestr=0x401">period</text:a> 2011-2012</text:p>
      <text:p text:style-name="Standard"/>
      <text:p text:style-name="Standard">GHG-green <text:span text:style-name="T1">student association</text:span>   </text:p>
      <text:p text:style-name="Standard">L.Ing – liberal engineers</text:p>
      <text:p text:style-name="Standard">Juso-HSG – social democratic student asssociation</text:p>
      <text:p text:style-name="Standard">Human Agents </text:p>
      <text:p text:style-name="Standard">FIN – quality for everbody</text:p>
      <text:p text:style-name="Standard">RCDS – christian democratic student association</text:p>
      <text:p text:style-name="Standard">SEKT students dedicated <text:s/><text:a xlink:type="simple" xlink:href="http://dict.leo.org/ende?lp=ende&amp;p=Ci4HO3kMAA&amp;search=competent&amp;trestr=0x8004">competent</text:a> <text:s/>toler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Emanuel Fischer</meta:initial-creator>
    <meta:creation-date>2011-07-12T00:23:11</meta:creation-date>
    <dc:creator>Emanuel Fischer</dc:creator>
    <dc:date>2011-07-12T00:40:47</dc:date>
    <meta:editing-cycles>3</meta:editing-cycles>
    <meta:editing-duration>PT17M43S</meta:editing-duration>
    <meta:user-defined meta:name="Info 1"/>
    <meta:user-defined meta:name="Info 2"/>
    <meta:user-defined meta:name="Info 3"/>
    <meta:user-defined meta:name="Info 4"/>
    <meta:document-statistic meta:table-count="0" meta:image-count="0" meta:object-count="0" meta:page-count="1" meta:paragraph-count="30" meta:word-count="237" meta:character-count="1597"/>
  </office:meta>
</office:document-meta>
</file>