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0a6da" officeooo:paragraph-rsid="0010a6da" style:font-size-asian="14pt" style:font-size-complex="14pt"/>
    </style:style>
    <style:style style:name="P2" style:family="paragraph" style:parent-style-name="Standard">
      <style:text-properties fo:font-size="12pt" officeooo:rsid="0010a6da" officeooo:paragraph-rsid="0010a6da" style:font-size-asian="12pt" style:font-size-complex="12pt"/>
    </style:style>
    <style:style style:name="P3" style:family="paragraph" style:parent-style-name="Standard">
      <style:text-properties fo:font-size="12pt" officeooo:rsid="00112a31" officeooo:paragraph-rsid="00112a31" style:font-size-asian="12pt" style:font-size-complex="12pt"/>
    </style:style>
    <style:style style:name="P4" style:family="paragraph" style:parent-style-name="Standard">
      <style:text-properties fo:font-size="12pt" officeooo:rsid="0010a6da" officeooo:paragraph-rsid="0010a6da" style:font-size-asian="12pt" style:font-size-complex="12pt"/>
    </style:style>
    <style:style style:name="P5" style:family="paragraph" style:parent-style-name="Standard">
      <style:text-properties fo:font-size="12pt" officeooo:rsid="00125288" officeooo:paragraph-rsid="00125288" style:font-size-asian="12pt" style:font-size-complex="12pt"/>
    </style:style>
    <style:style style:name="T1" style:family="text">
      <style:text-properties officeooo:rsid="001252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bilitätsforum</text:p>
      <text:p text:style-name="P1"/>
      <text:p text:style-name="P2">Organisator*in: Studierendenrat <text:span text:style-name="T1">+ Nachhaltigkeitsbüro (Vorstellung StuRa-Sitzung 09.03)</text:span> oder GHG – Grüne Hochschulgruppe</text:p>
      <text:p text:style-name="P2"/>
      <text:p text:style-name="P5">Mögliche Termine: 24.04, 25.04 (nicht perfekt), 26.04; Wahl nach Expert*innen</text:p>
      <text:p text:style-name="P2"/>
      <text:p text:style-name="P2">Zielgruppen: Alle Angehörigen der OVGU (Studierende, Mitarbeitende, Doktorand*innen, Professor*innen)</text:p>
      <text:p text:style-name="P2"/>
      <text:p text:style-name="P5">Ziel: Das Thema nachhaltige Mobilität auf dem Campus partizipativ setzen. Maßnahmenentwicklung für nachhaltige Mobilität bzw. Problemstrukturen erkennen und diskutieren.</text:p>
      <text:p text:style-name="P2"/>
      <text:p text:style-name="P2">Thema: Nachhaltige Mobilität an der Otto-von-Guericke-Universität Magdeburg</text:p>
      <text:p text:style-name="P2"/>
      <text:p text:style-name="P2">Konzept: Fishbowl-Diskussionsmethode</text:p>
      <text:p text:style-name="P2"/>
      <text:p text:style-name="P3">Podium aus Expert*innen sowie <text:span text:style-name="T1">2</text:span> leeren St<text:span text:style-name="T1">ü</text:span>hl<text:span text:style-name="T1">en</text:span>, Moderation sowie einer Person zur Visualisierung an der Tafel <text:span text:style-name="T1">(z.B. Problem + mögliche Lösungen)</text:span>.</text:p>
      <text:p text:style-name="P3"/>
      <text:p text:style-name="P3">Leere St<text:span text:style-name="T1">ü</text:span>hl<text:span text:style-name="T1">e</text:span> k<text:span text:style-name="T1">önnen</text:span> von Person<text:span text:style-name="T1">en</text:span> aus dem Publikum für ca. 15-20 min besetzt werden, dafür Meldung und Helfer*innen entscheiden wer dran kommt (quotierte Redeliste, nach Redeanteilen). Diese Person schlägt Handlungsfeld vor und formuliert Frage, Kommentar oder Kritik.</text:p>
      <text:p text:style-name="P3">Moderation wählt eine*n Expert*in aus zum Antworten.</text:p>
      <text:p text:style-name="P3">Anschließend Diskussion wobei auch Fragen und Anmerkungen aus dem Publikum zugelassen sind.</text:p>
      <text:p text:style-name="P3">Diese müssen jedoch kurz gehalten werden und die Auswahl erfolgt nach ähnlichen Kriterien durch Helfer*innen.</text:p>
      <text:p text:style-name="P2"/>
      <text:p text:style-name="P3">möglicher Ort: Volksbank-Hörsaal <text:span text:style-name="T1">( weil Podium gut einsehbar, nicht zu klein und nicht zu groß)</text:span></text:p>
      <text:p text:style-name="P2"/>
      <text:p text:style-name="P2">Expert*innen: ADFC (Norman o.a.), Tom Assmann (Promotionsstudierender, Stadtrat, Logistiker), Herr Wilhelm (Dezernent Zentrale Dienste), <text:span text:style-name="T1">Frau Silke Springer (Gesundheitsmanager*in OVGU)</text:span></text:p>
      <text:p text:style-name="P2"/>
      <text:p text:style-name="P2">Input:</text:p>
      <text:p text:style-name="P2"/>
      <text:p text:style-name="P2">Definition Mobilität:</text:p>
      <text:p text:style-name="P2">→ räumliche Mobilität, also die Wege von und zur Universität sowie Dienstfahrten.</text:p>
      <text:p text:style-name="P2"/>
      <text:p text:style-name="P2">Definition Nachhaltige Mobilität:</text:p>
      <text:p text:style-name="P2">Nachhaltigkeitsdefinition nicht klar → Mehr als Langfristigkeit und Ökologie</text:p>
      <text:p text:style-name="P2">→ Modell der 3 überlappenden Nachhaltigkeitsdimensionen Ökologie, Soziales und Ökonomie mit Beispielen (z.B. Verusachergerechtigkeit, Gesundheit, Treibhauseffekt, Sicherheit)</text:p>
      <text:p text:style-name="P2"/>
      <text:p text:style-name="P2">Aufzeigen möglicher Handlungsfelder:</text:p>
      <text:p text:style-name="P2">Fahrradmobilität: Radwege, Abstellanlagen, Fahrradaktionstag etc.</text:p>
      <text:p text:style-name="P2">ÖPNV: Semesterticket, Job-Ticket, Haltestellen, Taktung etc.</text:p>
      <text:p text:style-name="P2">MIV: Fahrgemeinschaften, Parksituation, Parkberechtigungen etc.</text:p>
      <text:p text:style-name="P2">Dienstfahrten: Digitalisierung, Fuhrpark etc.</text:p>
      <text:p text:style-name="P2">Elektromobilität: Fuhrpark, Ladestationen für Privatgebrauch, E-Carsharing etc.</text:p>
      <text:p text:style-name="P2">Lebensqualität auf dem Campus: Lärm, Sicherheit, Feinstaubbelastung, Gesundheitsförderung etc.</text:p>
      <text:p text:style-name="P2"/>
      <text:p text:style-name="P2"><text:soft-page-break/></text:p>
      <text:p text:style-name="P3">Zu Beachten!</text:p>
      <text:p text:style-name="P3">Falls sich niemand auf den leeren <text:s/>Stuhl traut, sollten Menschen aus dem Dunstkreis Fragen parat haben. </text:p>
      <text:p text:style-name="P3"/>
      <text:p text:style-name="P3">Ressourcen: Es werden keine monetären Ressourcen benötigt, da Bewerbung über Social Media und ggf. Studi-L verteiler und/oder Personalrat/ Mitarbeitenden-Newslett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6T18:01:10.848835594</meta:creation-date>
    <dc:date>2017-02-27T16:05:52.602000000</dc:date>
    <meta:editing-duration>PT11M20S</meta:editing-duration>
    <meta:editing-cycles>2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30" meta:word-count="305" meta:character-count="2651" meta:non-whitespace-character-count="2373"/>
  </office:meta>
</office:document-meta>
</file>