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Verdana"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T1" style:family="text">
      <style:text-properties style:text-underline-style="solid" style:text-underline-width="auto" style:text-underline-color="font-color"/>
    </style:style>
    <style:style style:name="T2" style:family="text">
      <style:text-properties fo:color="#262626" style:font-name="Verdana" fo:font-size="13pt" fo:language="en" fo:country="US" style:font-size-asian="13pt" style:font-name-complex="Verdana"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text:span text:style-name="T1">Datei 1</text:span></text:span></text:p>
      <text:p text:style-name="Text_20_body"><text:span text:style-name="Strong_20_Emphasis"/></text:p>
      <text:p text:style-name="Text_20_body"><text:span text:style-name="Strong_20_Emphasis">Willkommen auf der Webpräsenz des Studierendenrates</text:span></text:p>
      <text:p text:style-name="Text_20_body">Wir sind der Studierendenrat der Otto-von-Guericke-Universität Magdeburg. Wir sind das höchste Organ der studentischen Selbstverwaltung. Unsere Aufgabe und die unserer Referate und Beauftragten ist es, die Interessen und Belange der Studierenden in Hochschule und Gesellschaft zu vertreten und sie nach Möglichkeit in kulturellen, fachlichen, wirtschaftlichen und sozialen Angelegenheiten zu unterstützen.</text:p>
      <text:p text:style-name="Text_20_body">Unsere Ziele sind es, die politische Bildung, das gesellschaftliche Verantwortungsbewusstsein und die Bereitschaft der Studierendenschaft zur aktiven Toleranz sowie zum Eintreten für die Grund- und Menschenrechte zu motivieren. Dabei möchten wir uns für aktive Meinungsbildung unter den Studierenden und gleichermaßen gegen die Diskriminierung von Menschen aufgrund ihrer Herkunft, sexuellen Orientierung, ihres Geschlechts und ihrer Religion einsetzen. Des weiteren widmen wir unsere Aufmerksamkeit der Pflege überregionaler wie internationaler Studierendenbeziehungen. Hierbei wollen wir studentische Projekte und Organisationen, die ähnliche Ziele verfolgen unterstützen.</text:p>
      <text:p text:style-name="Standard"/>
      <text:p text:style-name="Standard"/>
      <text:p text:style-name="P1">Welcome to the web page of the Students Council</text:p>
      <text:p text:style-name="Standard"/>
      <text:p text:style-name="Standard">We are the Students Council of the Otto-von-Guericke University of Magdeburg. We are the highest executive body of self-administration of students. Our meaning and the meaning of our departments and representatives is to represent the interests and concerns of every student within the university as well as the society. If possible, we also support the students on cultural, professional, economical and social matters.</text:p>
      <text:p text:style-name="Standard"/>
      <text:p text:style-name="Standard">Our aim is to motivate political education, a social sense of responsibility and the willingness of the student body to be actively tolerant as well as to speak up for basic and human rights .</text:p>
      <text:p text:style-name="Standard">We stand for active formation of opinion among students. Equally we oppose discrimination against people due to their origin, gender, sexual orientation or religion.</text:p>
      <text:p text:style-name="Standard">We also focus on fostering national as well as international student relations. We have an interest in supporting student projects and organizations with similar goal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Verdana"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10-04T18:36:54.06</meta:creation-date>
    <dc:date>2011-10-27T16:35:44.83</dc:date>
    <meta:editing-duration>PT00H42M24S</meta:editing-duration>
    <meta:editing-cycles>3</meta:editing-cycles>
    <meta:generator>OpenOffice.org/3.0$Win32 OpenOffice.org_project/300m9$Build-9358</meta:generator>
    <meta:document-statistic meta:table-count="0" meta:image-count="0" meta:object-count="0" meta:page-count="1" meta:paragraph-count="9" meta:word-count="294" meta:character-count="2130"/>
    <meta:user-defined meta:name="Info 1"/>
    <meta:user-defined meta:name="Info 2"/>
    <meta:user-defined meta:name="Info 3"/>
    <meta:user-defined meta:name="Info 4"/>
  </office:meta>
</office:document-meta>
</file>