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6">
      <style:text-properties fo:font-size="12pt" style:font-size-asian="12pt" style:font-size-complex="12pt"/>
    </style:style>
    <style:style style:name="P9" style:family="paragraph" style:parent-style-name="Standard" style:list-style-name="L7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age des StuRa</text:p>
      <text:p text:style-name="P2"/>
      <text:p text:style-name="P3">Ziel: Bessere Wahrnehmung durch:</text:p>
      <text:list xml:id="list30169864" text:style-name="L1">
        <text:list-item>
          <text:p text:style-name="P5">Studierende</text:p>
        </text:list-item>
        <text:list-item>
          <text:p text:style-name="P5">Rektorat</text:p>
        </text:list-item>
        <text:list-item>
          <text:p text:style-name="P5">Stadt</text:p>
        </text:list-item>
        <text:list-item>
          <text:p text:style-name="P5">Landesregierung</text:p>
        </text:list-item>
      </text:list>
      <text:p text:style-name="P4"/>
      <text:p text:style-name="P4">Als was wollen wir uns zeigen; Was soll unser Image sein</text:p>
      <text:list xml:id="list30361930" text:style-name="L5">
        <text:list-item>
          <text:p text:style-name="P6">Gegenüber der Landesregierung: Lobby; „Stachel“; Vermittler der Studimeinungen</text:p>
          <text:list>
            <text:list-item>
              <text:p text:style-name="P6">Möllring erkennt uns nicht an / nimmt uns nicht ernst</text:p>
            </text:list-item>
            <text:list-item>
              <text:p text:style-name="P6">Mobilisierung gegen die Politik der Landesregierung die beste „Waffe“ </text:p>
            </text:list-item>
          </text:list>
        </text:list-item>
        <text:list-item>
          <text:p text:style-name="P6">Gegenüber den Studi: Ansprechpartner für Probleme außerhalb des inhaltlichen Studiums</text:p>
        </text:list-item>
        <text:list-item>
          <text:p text:style-name="P6">Trennung von HSB – StuRa ; Harte Proteste – Diskussionspartner</text:p>
          <text:list>
            <text:list-item>
              <text:p text:style-name="P6">Diskussionen mit Ministerium werden vom Ministerium nicht getragen</text:p>
            </text:list-item>
          </text:list>
        </text:list-item>
        <text:list-item>
          <text:p text:style-name="P6">für das Rektorat: Gremium auf Augenhöhe, Partnerschaftliche Arbeit; Entscheidungen können nicht ohne uns getroffen werden</text:p>
          <text:list>
            <text:list-item>
              <text:p text:style-name="P6">Strackeljan fordert Kooperation und geschlossenes Bild der Uni nach außen</text:p>
            </text:list-item>
          </text:list>
        </text:list-item>
        <text:list-item>
          <text:p text:style-name="P6">Präsentieren in der Stadt</text:p>
          <text:list>
            <text:list-item>
              <text:p text:style-name="P6">den positiven Einfluss der Uni in der Stadt zeigen</text:p>
            </text:list-item>
            <text:list-item>
              <text:p text:style-name="P6">Kommunikation mit der Stadt verbessern</text:p>
            </text:list-item>
            <text:list-item>
              <text:p text:style-name="P6">Fahrradstudie</text:p>
            </text:list-item>
          </text:list>
        </text:list-item>
      </text:list>
      <text:p text:style-name="P4"/>
      <text:p text:style-name="P4"/>
      <text:p text:style-name="P4">Sichtbarkeit erhöhen (durch die Ausstellung von Projekten)</text:p>
      <text:list xml:id="list30212390" text:style-name="L2">
        <text:list-item>
          <text:p text:style-name="P7">Aktuelles</text:p>
          <text:list>
            <text:list-item>
              <text:p text:style-name="P7">was für Service bieten wir </text:p>
            </text:list-item>
          </text:list>
        </text:list-item>
        <text:list-item>
          <text:p text:style-name="P7">Schaukästen</text:p>
        </text:list-item>
        <text:list-item>
          <text:p text:style-name="P7">Fußstapfen zum StuRa (anstatt „neben den Kaffeautomaten“)</text:p>
        </text:list-item>
        <text:list-item>
          <text:p text:style-name="P7">Büro von außen</text:p>
          <text:list>
            <text:list-item>
              <text:p text:style-name="P7">Moosgraffito am StuRa</text:p>
            </text:list-item>
            <text:list-item>
              <text:p text:style-name="P7">den steilen Eingang gestalten</text:p>
            </text:list-item>
            <text:list-item>
              <text:p text:style-name="P7">Banner anbringen</text:p>
            </text:list-item>
          </text:list>
        </text:list-item>
        <text:list-item>
          <text:p text:style-name="P7">Gruppenbild „Wir für euch“</text:p>
          <text:list>
            <text:list-item>
              <text:p text:style-name="P7">persönliche Sichtbarkeit auf dem Campus nicht unbedingt gewünscht</text:p>
            </text:list-item>
          </text:list>
        </text:list-item>
        <text:list-item>
          <text:p text:style-name="P7">Stand auf dem Mensavorplatz</text:p>
          <text:list>
            <text:list-item>
              <text:p text:style-name="P7">den Leuten erzählen: Was ist passiert?</text:p>
            </text:list-item>
            <text:list-item>
              <text:p text:style-name="P7">Personenpower zu gering</text:p>
            </text:list-item>
          </text:list>
        </text:list-item>
        <text:list-item>
          <text:p text:style-name="P7">StuRa Newsletter!</text:p>
          <text:list>
            <text:list-item>
              <text:p text:style-name="P7">Printausgabe</text:p>
              <text:list>
                <text:list-item>
                  <text:p text:style-name="P7">monatlich (?) mit was haben wir gemacht, kleine allgemeine Sachen</text:p>
                </text:list-item>
                <text:list-item>
                  <text:p text:style-name="P7">auch an die Fachschaften</text:p>
                </text:list-item>
              </text:list>
            </text:list-item>
            <text:list-item>
              <text:p text:style-name="P7">Zusammenfassung unserer Tätigkeiten</text:p>
            </text:list-item>
          </text:list>
        </text:list-item>
        <text:list-item>
          <text:p text:style-name="P7">Senatsnewsletter</text:p>
        </text:list-item>
        <text:list-item>
          <text:p text:style-name="P7">für was werden die Beiträge genutzt</text:p>
          <text:list>
            <text:list-item>
              <text:p text:style-name="P7">z.B. bei Semesterbeitragsaufschlüsselung die Möglichkeit geben, sich genauer über die Verwendung zu informieren</text:p>
            </text:list-item>
            <text:list-item>
              <text:p text:style-name="P7">auf Homepage Mittelverwendung schreiben</text:p>
            </text:list-item>
          </text:list>
        </text:list-item>
        <text:list-item>
          <text:p text:style-name="P7">Flipchart für Feedback/Wünschen/Probleme der Studis</text:p>
          <text:list>
            <text:list-item>
              <text:p text:style-name="P7"><text:soft-page-break/>wie sieht deine perfekte Uni aus</text:p>
            </text:list-item>
            <text:list-item>
              <text:p text:style-name="P7">alte Tafel als eyecatcher</text:p>
            </text:list-item>
          </text:list>
        </text:list-item>
        <text:list-item>
          <text:p text:style-name="P7">Möllring wegsnacken auf dem Mensavorplatz</text:p>
        </text:list-item>
        <text:list-item>
          <text:p text:style-name="P7">Langeweile der Studis nutzen → Kuchenbäcker*innen</text:p>
        </text:list-item>
        <text:list-item>
          <text:p text:style-name="P7">Stilvolle Aktion im P7</text:p>
        </text:list-item>
        <text:list-item>
          <text:p text:style-name="P7">Weihnachtsmarkt</text:p>
        </text:list-item>
        <text:list-item>
          <text:p text:style-name="P7">Mensaparty</text:p>
        </text:list-item>
        <text:list-item>
          <text:p text:style-name="P7">Weinverkostungsabend</text:p>
        </text:list-item>
        <text:list-item>
          <text:p text:style-name="P7">StuRa Garten urban gardening</text:p>
        </text:list-item>
        <text:list-item>
          <text:p text:style-name="P7">Veranstaltung in Zusammenarbeit mit den Referaten</text:p>
        </text:list-item>
        <text:list-item>
          <text:p text:style-name="P7">Plätzchenbacken in der Mensa</text:p>
        </text:list-item>
        <text:list-item>
          <text:p text:style-name="P7">Ikus Räumlichkeiten nutzen</text:p>
        </text:list-item>
        <text:list-item>
          <text:p text:style-name="P7">Flashmob-Bildung</text:p>
        </text:list-item>
        <text:list-item>
          <text:p text:style-name="P7">Buchtauschaktion</text:p>
        </text:list-item>
        <text:list-item>
          <text:p text:style-name="P7">Uniweites Schrottwichteln</text:p>
        </text:list-item>
      </text:list>
      <text:p text:style-name="P4"/>
      <text:p text:style-name="P4"/>
      <text:p text:style-name="P2">Merchandising</text:p>
      <text:p text:style-name="P2"><text:span text:style-name="T3"/></text:p>
      <text:list xml:id="list30593977" text:style-name="L6">
        <text:list-item>
          <text:p text:style-name="P8"><text:span text:style-name="T3">Jahreszeit spezifische Give aways</text:span></text:p>
          <text:list>
            <text:list-item>
              <text:p text:style-name="P8"><text:span text:style-name="T3">Hustenbonbons</text:span></text:p>
            </text:list-item>
          </text:list>
        </text:list-item>
        <text:list-item>
          <text:p text:style-name="P8"><text:span text:style-name="T3">Jutebeutel</text:span></text:p>
        </text:list-item>
        <text:list-item>
          <text:p text:style-name="P8"><text:span text:style-name="T3">Federmäppchen</text:span></text:p>
        </text:list-item>
        <text:list-item>
          <text:p text:style-name="P8"><text:span text:style-name="T3">qualitativ hochwertige Sachen</text:span></text:p>
        </text:list-item>
        <text:list-item>
          <text:p text:style-name="P8"><text:span text:style-name="T3">Kulis (?)</text:span></text:p>
        </text:list-item>
        <text:list-item>
          <text:p text:style-name="P8"><text:span text:style-name="T3">Katalog durchschauen</text:span></text:p>
        </text:list-item>
        <text:list-item>
          <text:p text:style-name="P8"><text:span text:style-name="T3">Blöcke</text:span></text:p>
        </text:list-item>
        <text:list-item>
          <text:p text:style-name="P8"><text:span text:style-name="T3">Lesezeichen</text:span></text:p>
        </text:list-item>
        <text:list-item>
          <text:p text:style-name="P8"><text:span text:style-name="T3">StuRa Wandkalender</text:span></text:p>
        </text:list-item>
        <text:list-item>
          <text:p text:style-name="P8"><text:span text:style-name="T3">Kostenfrage</text:span></text:p>
        </text:list-item>
        <text:list-item>
          <text:p text:style-name="P8"><text:span text:style-name="T3">Kaffeebecher Cup to go; Wiederverwendbare Becher</text:span></text:p>
        </text:list-item>
        <text:list-item>
          <text:p text:style-name="P8"><text:span text:style-name="T3">Wärmekissen</text:span></text:p>
        </text:list-item>
        <text:list-item>
          <text:p text:style-name="P8"><text:span text:style-name="T3">Sitzkissen für den Hörsaal/ draußen im kalten</text:span></text:p>
        </text:list-item>
        <text:list-item>
          <text:p text:style-name="P8"><text:span text:style-name="T3">Picknickdecken </text:span></text:p>
        </text:list-item>
        <text:list-item>
          <text:p text:style-name="P8"><text:span text:style-name="T3">StuRa Decken zur Ausleihe</text:span></text:p>
        </text:list-item>
        <text:list-item>
          <text:p text:style-name="P8"><text:span text:style-name="T3">Adventskalender</text:span></text:p>
          <text:list>
            <text:list-item>
              <text:p text:style-name="P8"><text:span text:style-name="T3">fester mit Bonbon</text:span></text:p>
            </text:list-item>
            <text:list-item>
              <text:p text:style-name="P8"><text:span text:style-name="T3">Aktionskalender mit den Referaten</text:span></text:p>
            </text:list-item>
          </text:list>
        </text:list-item>
        <text:list-item>
          <text:p text:style-name="P8"><text:span text:style-name="T3">Stände mit Glühwein/Kekse</text:span></text:p>
        </text:list-item>
        <text:list-item>
          <text:p text:style-name="P8"><text:span text:style-name="T3">Inhalttransport:</text:span></text:p>
          <text:list>
            <text:list-item>
              <text:p text:style-name="P8"><text:span text:style-name="T3">Vergünstigung, bei Fragen Beantwortung</text:span></text:p>
            </text:list-item>
            <text:list-item>
              <text:p text:style-name="P8"><text:span text:style-name="T3">auf Bechern angebrachte Infos</text:span></text:p>
              <text:p text:style-name="P8"><text:span text:style-name="T3"/></text:p>
            </text:list-item>
          </text:list>
        </text:list-item>
      </text:list>
      <text:p text:style-name="P4"><text:span text:style-name="T3"/></text:p>
      <text:p text:style-name="P2">Wahlen</text:p>
      <text:list xml:id="list31302634" text:style-name="L7">
        <text:list-item>
          <text:p text:style-name="P9"><text:span text:style-name="T3">Vorstellung von den Personen</text:span></text:p>
        </text:list-item>
        <text:list-item>
          <text:p text:style-name="P9"><text:span text:style-name="T3">Wahlgeschenke</text:span></text:p>
        </text:list-item>
        <text:list-item>
          <text:p text:style-name="P9"><text:span text:style-name="T3">Podiumsdiskussion</text:span></text:p>
        </text:list-item>
      </text:list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Hentschel</meta:initial-creator>
    <meta:creation-date>2014-11-16T10:01:12.77</meta:creation-date>
    <dc:date>2014-11-16T11:55:24.60</dc:date>
    <dc:creator>Sebastian Hentschel</dc:creator>
    <meta:editing-duration>PT1H54M6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2" meta:paragraph-count="86" meta:word-count="427" meta:character-count="2751"/>
  </office:meta>
</office:document-meta>
</file>