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pitch="variable"/>
    <style:font-face style:name="Meta-Normal" svg:font-family="Meta-Normal" style:font-pitch="variable"/>
    <style:font-face style:name="MetaPlusBoldCaps" svg:font-family="MetaPlusBoldCap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4.051cm" fo:margin-left="0.048cm" table:align="left" style:writing-mode="lr-tb"/>
    </style:style>
    <style:style style:name="Tabelle1.A" style:family="table-column">
      <style:table-column-properties style:column-width="2.191cm"/>
    </style:style>
    <style:style style:name="Tabelle1.B" style:family="table-column">
      <style:table-column-properties style:column-width="2.501cm"/>
    </style:style>
    <style:style style:name="Tabelle1.C" style:family="table-column">
      <style:table-column-properties style:column-width="2.75cm"/>
    </style:style>
    <style:style style:name="Tabelle1.E" style:family="table-column">
      <style:table-column-properties style:column-width="2.499cm"/>
    </style:style>
    <style:style style:name="Tabelle1.F" style:family="table-column">
      <style:table-column-properties style:column-width="1.609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F1" style:family="table-cell">
      <style:table-cell-properties style:vertical-align="top" fo:padding-left="0.191cm" fo:padding-right="0.191cm" fo:padding-top="0cm" fo:padding-bottom="0cm" fo:border="0.018cm solid #000000" style:writing-mode="lr-tb"/>
    </style:style>
    <style:style style:name="Tabelle2" style:family="table">
      <style:table-properties style:width="13.963cm" fo:margin-left="0.048cm" table:align="left" style:writing-mode="lr-tb"/>
    </style:style>
    <style:style style:name="Tabelle2.A" style:family="table-column">
      <style:table-column-properties style:column-width="3.249cm"/>
    </style:style>
    <style:style style:name="Tabelle2.B" style:family="table-column">
      <style:table-column-properties style:column-width="1.965cm"/>
    </style:style>
    <style:style style:name="Tabelle2.C" style:family="table-column">
      <style:table-column-properties style:column-width="1.752cm"/>
    </style:style>
    <style:style style:name="Tabelle2.D" style:family="table-column">
      <style:table-column-properties style:column-width="2cm"/>
    </style:style>
    <style:style style:name="Tabelle2.F" style:family="table-column">
      <style:table-column-properties style:column-width="2.997cm"/>
    </style:style>
    <style:style style:name="Tabelle2.1" style:family="table-row">
      <style:table-row-properties style:keep-together="true" fo:keep-together="auto"/>
    </style:style>
    <style:style style:name="Tabel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2.F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text-properties fo:font-weight="bold" style:font-weight-asian="bold"/>
    </style:style>
    <style:style style:name="P3" style:family="paragraph" style:parent-style-name="Standard">
      <style:text-properties fo:font-style="italic" style:font-style-asian="italic"/>
    </style:style>
    <style:style style:name="P4"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inke Medienakademie e.V.</text:p>
      <text:p text:style-name="Standard">Christoph Nitz </text:p>
      <text:p text:style-name="Standard"/>
      <text:p text:style-name="Standard">Entwicklung des Projekts „Akademie für Journalismus, Bürgermedien, Öffentlichkeitsarbeit &amp; Medienkompetenz“ sowie des Formats „LiMAregional“</text:p>
      <text:p text:style-name="Standard"/>
      <text:p text:style-name="Standard">Teilnehmende</text:p>
      <text:p text:style-name="Standard"/>
      <table:table table:name="Tabelle1" table:style-name="Tabelle1">
        <table:table-column table:style-name="Tabelle1.A"/>
        <table:table-column table:style-name="Tabelle1.B"/>
        <table:table-column table:style-name="Tabelle1.C"/>
        <table:table-column table:style-name="Tabelle1.B"/>
        <table:table-column table:style-name="Tabelle1.E"/>
        <table:table-column table:style-name="Tabelle1.F"/>
        <table:table-row table:style-name="Tabelle1.1">
          <table:table-cell table:style-name="Tabelle1.A1" office:value-type="string">
            <text:p text:style-name="P1">2006</text:p>
          </table:table-cell>
          <table:table-cell table:style-name="Tabelle1.A1" office:value-type="string">
            <text:p text:style-name="P1">2007</text:p>
          </table:table-cell>
          <table:table-cell table:style-name="Tabelle1.A1" office:value-type="string">
            <text:p text:style-name="P1">2008</text:p>
          </table:table-cell>
          <table:table-cell table:style-name="Tabelle1.A1" office:value-type="string">
            <text:p text:style-name="P1">2009</text:p>
          </table:table-cell>
          <table:table-cell table:style-name="Tabelle1.A1" office:value-type="string">
            <text:p text:style-name="P1">2010 </text:p>
          </table:table-cell>
          <table:table-cell table:style-name="Tabelle1.F1" office:value-type="string">
            <text:p text:style-name="P1">2011 <text:s/></text:p>
          </table:table-cell>
        </table:table-row>
        <table:table-row table:style-name="Tabelle1.1">
          <table:table-cell table:style-name="Tabelle1.A1" office:value-type="string">
            <text:p text:style-name="P1">50</text:p>
          </table:table-cell>
          <table:table-cell table:style-name="Tabelle1.A1" office:value-type="string">
            <text:p text:style-name="P1">100</text:p>
          </table:table-cell>
          <table:table-cell table:style-name="Tabelle1.A1" office:value-type="string">
            <text:p text:style-name="P1">300</text:p>
          </table:table-cell>
          <table:table-cell table:style-name="Tabelle1.A1" office:value-type="string">
            <text:p text:style-name="P1">640</text:p>
          </table:table-cell>
          <table:table-cell table:style-name="Tabelle1.A1" office:value-type="string">
            <text:p text:style-name="P1">950</text:p>
          </table:table-cell>
          <table:table-cell table:style-name="Tabelle1.F1" office:value-type="string">
            <text:p text:style-name="P1">1203</text:p>
          </table:table-cell>
        </table:table-row>
      </table:table>
      <text:p text:style-name="Standard"/>
      <text:p text:style-name="Standard">Dozent/innen und Kursangebote</text:p>
      <text:p text:style-name="Standard"/>
      <table:table table:name="Tabelle2" table:style-name="Tabelle2">
        <table:table-column table:style-name="Tabelle2.A"/>
        <table:table-column table:style-name="Tabelle2.B"/>
        <table:table-column table:style-name="Tabelle2.C"/>
        <table:table-column table:style-name="Tabelle2.D" table:number-columns-repeated="2"/>
        <table:table-column table:style-name="Tabelle2.F"/>
        <table:table-row table:style-name="Tabelle2.1">
          <table:table-cell table:style-name="Tabelle2.A1" office:value-type="string">
            <text:p text:style-name="P1">2006</text:p>
          </table:table-cell>
          <table:table-cell table:style-name="Tabelle2.A1" office:value-type="string">
            <text:p text:style-name="P1">2007</text:p>
          </table:table-cell>
          <table:table-cell table:style-name="Tabelle2.A1" office:value-type="string">
            <text:p text:style-name="P1">2008</text:p>
          </table:table-cell>
          <table:table-cell table:style-name="Tabelle2.A1" office:value-type="string">
            <text:p text:style-name="P1">2009</text:p>
          </table:table-cell>
          <table:table-cell table:style-name="Tabelle2.A1" office:value-type="string">
            <text:p text:style-name="P1">2010</text:p>
          </table:table-cell>
          <table:table-cell table:style-name="Tabelle2.F1" office:value-type="string">
            <text:p text:style-name="P1">2010</text:p>
          </table:table-cell>
        </table:table-row>
        <table:table-row table:style-name="Tabelle2.1">
          <table:table-cell table:style-name="Tabelle2.A1" office:value-type="string">
            <text:p text:style-name="P1"><text:s/>8 Workshops</text:p>
          </table:table-cell>
          <table:table-cell table:style-name="Tabelle2.A1" office:value-type="string">
            <text:p text:style-name="P1">17</text:p>
          </table:table-cell>
          <table:table-cell table:style-name="Tabelle2.A1" office:value-type="string">
            <text:p text:style-name="P1">50</text:p>
          </table:table-cell>
          <table:table-cell table:style-name="Tabelle2.A1" office:value-type="string">
            <text:p text:style-name="P1">120</text:p>
          </table:table-cell>
          <table:table-cell table:style-name="Tabelle2.A1" office:value-type="string">
            <text:p text:style-name="P1">235</text:p>
          </table:table-cell>
          <table:table-cell table:style-name="Tabelle2.F1" office:value-type="string">
            <text:p text:style-name="P1">252</text:p>
          </table:table-cell>
        </table:table-row>
        <table:table-row table:style-name="Tabelle2.1">
          <table:table-cell table:style-name="Tabelle2.A1" office:value-type="string">
            <text:p text:style-name="P1">7 Dozent/innen</text:p>
          </table:table-cell>
          <table:table-cell table:style-name="Tabelle2.A1" office:value-type="string">
            <text:p text:style-name="P1">16</text:p>
          </table:table-cell>
          <table:table-cell table:style-name="Tabelle2.A1" office:value-type="string">
            <text:p text:style-name="P1">60</text:p>
          </table:table-cell>
          <table:table-cell table:style-name="Tabelle2.A1" office:value-type="string">
            <text:p text:style-name="P1">100</text:p>
          </table:table-cell>
          <table:table-cell table:style-name="Tabelle2.A1" office:value-type="string">
            <text:p text:style-name="P1">227</text:p>
          </table:table-cell>
          <table:table-cell table:style-name="Tabelle2.F1" office:value-type="string">
            <text:p text:style-name="P1">302</text:p>
          </table:table-cell>
        </table:table-row>
      </table:table>
      <text:p text:style-name="Standard"/>
      <text:p text:style-name="Standard">2011 bot die Akademie an vier Tagen für 1203 Teilnehmende ein Programm von 823 Stunden an. Es wurden Ausstellungen, eine Theateraufführung, Präsentationen, Lesungen, Filmvorführungen, Podiumsdiskussionen, Vorträge und vor allem Workshops angeboten. Die Workshops werden in den Stufen Starter, Fortgeschrittene und Experten angeboten, sie dauern von zwei Stunden bis zu 4 Tagen. Das thematische Angebot reicht von Textwerkstätten über Fotokurse bis hin zu PR- und Rhetoriktrainings. Zu den Zielgruppen zählen ehrenamtliche und hauptberufliche Medienschaffende.</text:p>
      <text:p text:style-name="Standard"/>
      <text:p text:style-name="Standard"><text:span text:style-name="T1">Unter den Referenten befanden sich 2011 u.a.:</text:span> <text:line-break/>Die LiMAarena war das Format der Köpfe und Themen auf der Linken Medienakademie, bei der man den besonderen politischen Charakter des Medienkongresses spürte. Im Rahmen von Podien, Vorträgen, Lesungen und Diskussionsrunden wurden besonders zum Web 2.0 diskutiert. Ein weiterer Schwerpunkt war die Auseinandersetzung steigende Domiananz von Lobbyisten auf die Medienagenda der Gesellschaft. Auf der Bühne waren unter anderem zu finden: Robert Misik, Markus Beckedahl, Caren Lay (MdB), Christopher Lauer, Halina Wawzyniak (MdB), Dr. Wolfgang Storz, Ulrich Maurer (MdB), Lorenz Moraldt, Jürgen Reents, Sabine Schiffer, Daniel Domscheit-berg, Bodo Ramelow (MdL), Gerhard Seyfried, Pedram Shahyar, Sergej Lochthofen uva.</text:p>
      <text:p text:style-name="Standard"/>
      <text:p text:style-name="P2">Medienpartner der Akademie:</text:p>
      <text:p text:style-name="Standard">der Freitag – das Meinungsmedium, taz – die Tageszeitung, ver.di PUBLIK, Jugendpresse Deutschland e.V., Blätter für deutsche und internationale Politik, Neues Deutschland, junge welt, Le Monde Diplomatique, Berliner Journalisten, M – Menschen Machen Medien, Critica, Marx 21, Zora, Melodie &amp; Rhythmus, prager frühling, Kunst &amp; Kultur uva.</text:p>
      <text:p text:style-name="Standard"/>
      <text:p text:style-name="P2"><text:soft-page-break/>Medienecho auszugsweise</text:p>
      <text:p text:style-name="P2"/>
      <text:p text:style-name="Standard"><text:span text:style-name="T1">„Netzwerk im Presselabor“</text:span> <text:line-break/><text:span text:style-name="T3">Stefan Otto in Neues Deutschland</text:span> </text:p>
      <text:p text:style-name="Standard">„Um über diese und andere Veränderungen der Medienbranche zu diskutieren, tagte am Wochenende in Berlin die <text:span text:style-name="T2">Linke</text:span> <text:span text:style-name="T2">Medienakademie</text:span> (LiMA). In Oberschöneweide trafen Medien- auf Öffentlichkeitsarbeiter und Aktivisten aufeinander. »Das Wichtigste an der LiMA ist die Offenheit und der Netzwerkgedanke«, so Christoph Nitz, Geschäftsführer der LiMA. Viele Teilnehmer im Studentenalter waren dabei, die den Campus in ein Medienlabor verwandelten. Überall fotografierten, filmten und texteten sie, um das Geschehen zu dokumentieren und postwendend in den Webblogs zu veröffentlichen. Diese Generation strickt sich das eigene Internet-Programm.“</text:p>
      <text:p text:style-name="Standard"/>
      <text:p text:style-name="P2">„GRENZENlos in die Zukunft“ </text:p>
      <text:p text:style-name="P3">Kathrin Gerlof in M – Menschen Machen Medien“</text:p>
      <text:p text:style-name="Standard">„Links von der Mitte ist viel Gestaltungsraum für guten Journalismus und spannende Medienkonzepte. Die LiMA steht seit neun Jahren für den Anspruch, alternatives Denken, politische Haltung und gesellschaftliches Engagement mit Professionalität und Kompetenz zu verknüpfen. Im März findet sie wieder statt und wieder wird sie sich von anderen Kongressen darin unterscheiden, dass an die Stelle des „Frontalunterrichtes“ Formate treten, die alle Teilnehmenden zu mitarbeitenden, mitgestaltenden, mitdenkenden Beteiligten machen.</text:p>
      <text:p text:style-name="Standard">Eine interessante Idee von vielen ist die Aufforderung an die heute Lernenden, sich zu überlegen, ob sie im kommenden Jahr nicht Vermittelnde sein wollen. Wer bei der 8. LiMA einen Grundkurs in Adobe Design absolviert, könnte 2012 vielleicht „Tipps und Kniffe für die Pressearbeit“ vermitteln. Auch in diesem Jahr funktionierte der „Call for Participation“ – kann aber auch „Aufruf zur Mitwirkung“ genannt werden – gut. Wer hat anderen etwas zu sagen, beizubringen, zu vermitteln? GRENZENlos heißt auch, respektlos mit althergebrachten Mustern umzugehen.</text:p>
      <text:p text:style-name="Standard">[Zur Podiumsdiskussion mit Ulrich Maurer, Wolfgang Storz, Lorenz Moraldt u.a.] Am Ende einigte man sich auf die These, dass Journalismus das Spiegelbild der Gesellschaft sei. Mitten im Publikum sitzend entstand der Eindruck, dass kaum jemand von den Zuhörenden diese These mochte. Vielleicht, weil sich mit einem bloßen Spiegelbild kein Fortschritt machen lässt. Und vielleicht, weil die ganze LiMA darauf angelegt ist, weitaus mehr als ein Spiegelbild dessen zu sein, was ist. Zukunft eben. Und GRENZENlos.“</text:p>
      <text:p text:style-name="Standard"/>
      <text:p text:style-name="Standard">Im September erscheint im VSA-Verlag die <text:span text:style-name="T1">Dokumentation</text:span> der 8. Akademie unter dem Titel „Grenzenlose Medienwelten“ mit einem Umfang von mehr als 200 Seiten. <text:s/>Herausgeben von Bernd Hüttner und Christoph Nitz sowie Franziska Dähn von der Universität Leipzig.</text:p>
      <text:p text:style-name="Standard"/>
      <text:p text:style-name="Standard"/>
      <text:p text:style-name="P2">Regionalisierung</text:p>
      <text:p text:style-name="Standard"><text:soft-page-break/></text:p>
      <text:p text:style-name="Standard">Im Herbst 2010 wurde das eintägige Konferenzformat LiMAregional in Stuttgart, Frankfurt/M. und Erfurt getestet. An einem Tag sollten Fachvorträge, Workshops sowie eine Podiumsdiskussion das Anliegen, „Weiterbildung mit Eventcharakter“ vermitteln. Zwischen 50 und 125 Teilnehmende kamen zu den Veranstaltungen.</text:p>
      <text:p text:style-name="Standard"/>
      <text:p text:style-name="Standard">Im Herbst 2011 werden in Bonn, Magdeburg, Stuttgart, Hannover, München, Ludwigshafen, Leipzig, Frankfurt/M. und Erfurt weitere Stationen für LiMAregional sein. Unter dem Claim „Medien kompetenz nutzen, gestalten &amp; diskutieren“ sollen vor allem junge Interessierte und Menschen aus den Gewerkschaften und NGOs angesprochen werden. </text:p>
      <text:p text:style-name="Standard"/>
      <text:p text:style-name="Standard">In den Städten gibt es Vorbereitungsgruppen, die sich mit der Planung der Konferenzen eigenständig beschäftigen. Hier sollen vor Ort neue Netzwerke geschaffen werden, um Akteure von Gegenöffentlichkeitsarbeit zusammen zu bringen.</text:p>
      <text:p text:style-name="Standard"/>
      <text:p text:style-name="Standard"/>
      <text:p text:style-name="P2">Medienecho auszugsweise</text:p>
      <text:p text:style-name="Standard"/>
      <text:p text:style-name="Standard"><text:span text:style-name="T2">Aufgepasst: LiMA regional! – Die Linke Medienakademie sorgt in Frankfurt am Main, Stuttgart und Erfurt für mehr Medienkompetenz und Gegenöffentlichkeit vor Ort</text:span></text:p>
      <text:p text:style-name="Standard"><text:span text:style-name="T4">Nina Körner und Paul Wellsow in disput</text:span></text:p>
      <text:p text:style-name="Standard"/>
      <text:p text:style-name="Standard">„Schreiben, sprayen, sprechen – der Mix aus »media, art’s and politics« hat's gemacht bei der ersten LiMAregional in Frankfurt am Main. 120 Medienmacher, NetzaktivistInnen und Blogger oder solche, die es werden wollen, waren am 20. November zu Workshops, Vorträgen und Podiumsdiskussion in die Fachhochschule Frankfurt gekommen. Das Ziel: Medien kompetent nutzen, selbst gestalten und Gegenöffentlichkeit schaffen.“</text:p>
      <text:p text:style-name="Standard"/>
      <text:p text:style-name="Standard"/>
      <text:p text:style-name="Standard"><text:a xlink:type="simple" xlink:href="http://www.linke-medienakademie.de/"><text:span text:style-name="Internet_20_link">www.linke-medienakademie.de</text:span></text:a></text:p>
      <text:p text:style-name="Standard">www.twitter.com/Li_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pitch="variable"/>
    <style:font-face style:name="Meta-Normal" svg:font-family="Meta-Normal" style:font-pitch="variable"/>
    <style:font-face style:name="MetaPlusBoldCaps" svg:font-family="MetaPlusBoldCap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Meta-Normal" fo:font-size="12pt" fo:language="de" fo:country="DE"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text-properties fo:font-size="10pt" fo:font-style="italic" style:font-name-asian="Cambria" style:font-size-asian="10pt" style:font-style-asian="italic" style:font-name-complex="Times New Roman"/>
    </style:style>
    <style:style style:name="Abbildungsverzeichnis" style:family="paragraph" style:parent-style-name="Standard" style:next-style-name="Standard">
      <style:paragraph-properties fo:line-height="200%"/>
      <style:text-properties style:font-name="MetaPlusBoldCaps" fo:font-size="10pt" style:font-name-asian="Cambria" style:font-size-asian="10pt" style:font-name-complex="Times New Roman"/>
    </style:style>
    <style:style style:name="Listenabsatz"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Symbol"/>
    </style:style>
    <style:style style:name="WW8Num1z2" style:family="text">
      <style:text-properties style:font-name="Wingdings"/>
    </style:style>
    <style:style style:name="Absatz-Standardschriftart" style:family="text"/>
    <style:style style:name="WW-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inke Medienakademie e</dc:title>
    <meta:initial-creator>Christoph Nitz</meta:initial-creator>
    <meta:creation-date>2011-06-20T08:33:00</meta:creation-date>
    <dc:creator>Renate Angstmann-Koch</dc:creator>
    <dc:date>2011-06-20T08:33:00</dc:date>
    <meta:print-date>2011-06-20T08:31:00</meta:print-date>
    <meta:editing-cycles>2</meta:editing-cycles>
    <meta:document-statistic meta:table-count="2" meta:image-count="0" meta:object-count="0" meta:page-count="3" meta:paragraph-count="58" meta:word-count="863" meta:character-count="6231"/>
    <meta:generator>OpenOffice.org/3.2$Win32 OpenOffice.org_project/320m18$Build-9502</meta:generator>
  </office:meta>
</office:document-meta>
</file>