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margin-left="0cm" fo:margin-right="0cm" fo:text-indent="0.026cm" style:auto-text-indent="false">
        <style:tab-stops/>
      </style:paragraph-properties>
      <style:text-properties fo:font-style="italic" style:font-style-asian="italic" style:font-style-complex="italic"/>
    </style:style>
    <style:style style:name="P6" style:family="paragraph" style:parent-style-name="Standard">
      <style:paragraph-properties fo:margin-left="0cm" fo:margin-right="0cm"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7" style:family="paragraph" style:parent-style-name="Standard">
      <style:paragraph-properties fo:margin-left="0cm" fo:margin-right="0cm" fo:text-indent="0.026cm" style:auto-text-indent="false">
        <style:tab-stops/>
      </style:paragraph-properties>
      <style:text-properties fo:font-style="normal" style:font-style-asian="normal" style:font-style-complex="normal"/>
    </style:style>
    <style:style style:name="P8" style:family="paragraph" style:parent-style-name="Standard">
      <style:paragraph-properties fo:margin-left="0cm" fo:margin-right="0cm"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left="0cm" fo:margin-right="0cm" fo:text-indent="0.026cm" style:auto-text-indent="false">
        <style:tab-stops/>
      </style:paragraph-properties>
      <style:text-properties fo:font-style="normal" fo:font-weight="normal" fo:background-color="#ff420e" style:font-style-asian="normal" style:font-weight-asian="normal" style:font-style-complex="normal" style:font-weight-complex="normal"/>
    </style:style>
    <style:style style:name="P10" style:family="paragraph" style:parent-style-name="Standard">
      <style:paragraph-properties fo:margin-left="0cm" fo:margin-right="0cm" fo:text-indent="0.026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margin-left="0cm" fo:margin-right="0cm" fo:text-indent="0.026cm" style:auto-text-indent="false">
        <style:tab-stops/>
      </style:paragraph-properties>
      <style:text-properties fo:font-style="normal" style:text-underline-style="none" fo:font-weight="normal" fo:background-color="#ff420e" style:font-style-asian="normal" style:font-weight-asian="normal" style:font-style-complex="normal" style:font-weight-complex="normal"/>
    </style:style>
    <style:style style:name="P12" style:family="paragraph" style:parent-style-name="Standard">
      <style:paragraph-properties fo:margin-left="0cm" fo:margin-right="0cm" fo:text-indent="0.026cm" style:auto-text-indent="false">
        <style:tab-stops/>
      </style:paragraph-properties>
    </style:style>
    <style:style style:name="P13" style:family="paragraph" style:parent-style-name="Standard" style:list-style-name="L1"/>
    <style:style style:name="P14" style:family="paragraph" style:parent-style-name="Standard" style:list-style-name="L2">
      <style:text-properties fo:font-style="italic" style:font-style-asian="italic" style:font-style-complex="italic"/>
    </style:style>
    <style:style style:name="P15" style:family="paragraph" style:parent-style-name="Standard" style:list-style-name="L2">
      <style:paragraph-properties fo:margin-left="0cm" fo:margin-right="0cm" fo:text-indent="0.026cm" style:auto-text-indent="false">
        <style:tab-stops/>
      </style:paragraph-properties>
      <style:text-properties fo:font-style="italic" style:font-style-asian="italic" style:font-style-complex="italic"/>
    </style:style>
    <style:style style:name="P16" style:family="paragraph" style:parent-style-name="Standard" style:list-style-name="L3">
      <style:paragraph-properties fo:margin-left="0cm" fo:margin-right="0cm" fo:text-indent="0.026cm" style:auto-text-indent="false">
        <style:tab-stops/>
      </style:paragraph-properties>
      <style:text-properties fo:font-style="italic" style:font-style-asian="italic" style:font-style-complex="italic"/>
    </style:style>
    <style:style style:name="P17" style:family="paragraph" style:parent-style-name="Standard" style:list-style-name="L4">
      <style:paragraph-properties fo:margin-left="0cm" fo:margin-right="0cm"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18" style:family="paragraph" style:parent-style-name="Standard" style:list-style-name="L5">
      <style:paragraph-properties fo:margin-left="0cm" fo:margin-right="0cm"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19" style:family="paragraph" style:parent-style-name="Standard" style:list-style-name="L4">
      <style:paragraph-properties fo:margin-left="0cm" fo:margin-right="0cm"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background-color="#ff420e" style:font-style-asian="normal" style:font-style-complex="normal"/>
    </style:style>
    <style:style style:name="T4" style:family="text">
      <style:text-properties fo:font-style="normal" fo:background-color="#ff420e" style:font-style-asian="normal" style:font-style-complex="normal"/>
    </style:style>
    <style:style style:name="T5" style:family="text">
      <style:text-properties fo:background-color="#ff420e"/>
    </style:style>
    <style:style style:name="T6" style:family="text">
      <style:text-properties fo:background-color="#00ffff"/>
    </style:style>
    <style:style style:name="T7" style:family="text">
      <style:text-properties fo:font-style="italic"/>
    </style:style>
    <style:style style:name="T8"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htes Gedankengut an der OVGU – Nein Danke</text:p>
      <text:p text:style-name="Standard"/>
      <text:p text:style-name="P2">Maßnahmen zur Sensibilisierung gegenüber Diskriminierung, Rassismus, Nationalismus, Fremdenfeindlichkeit und deren Erscheinungsformen sowie zur Förderung von Partizipation, Verständnis und Verantwortung im demokratisch gesellschaftlichem Umfeld</text:p>
      <text:p text:style-name="Standard"/>
      <text:p text:style-name="Standard"/>
      <text:p text:style-name="P1">Konzept des Studierendenrates der O.v.G. Universität Magdeburg</text:p>
      <text:p text:style-name="Standard"/>
      <text:p text:style-name="Standard"/>
      <text:p text:style-name="Standard"/>
      <text:p text:style-name="Standard">Inhalt</text:p>
      <text:p text:style-name="Standard"/>
      <text:list xml:id="list34625054" text:style-name="L1">
        <text:list-item>
          <text:p text:style-name="P13">Vorbemerkung</text:p>
        </text:list-item>
        <text:list-item>
          <text:p text:style-name="P13">Grundgedanken</text:p>
        </text:list-item>
        <text:list-item>
          <text:p text:style-name="P13">Maßnahmen</text:p>
        </text:list-item>
      </text:list>
      <text:p text:style-name="Standard"/>
      <text:p text:style-name="Standard"/>
      <text:p text:style-name="P4">1.Vorbemerkung</text:p>
      <text:p text:style-name="Standard"/>
      <text:p text:style-name="P8">Dieses Schriftstück soll euch dazu dienen unsere Ideen bei der Arbeit gegen Rechtsextremismus ausführlich lesen zu können wie auch um es eventuell Pollmann zukommen zu lassen oder gar öffentlich zu machen. Die einzelnen Punkte habe ich aufgrund des in der Stura Sitzung am 29.07. für gut befundenen Maßnahmenkatalogs erstellt.</text:p>
      <text:p text:style-name="Standard"/>
      <text:p text:style-name="Standard"/>
      <text:p text:style-name="P4">2.Grundgedanken</text:p>
      <text:p text:style-name="Standard"/>
      <text:p text:style-name="Standard"><text:span text:style-name="T4">Hört man von Rechtsextremismus hört man vom Osten der Bundesrepublik, hört man von Sachsen – Anhalt, hört man von Magdeburg und von der O.v.G. Universität, so zumindest suggerieren es die Medien</text:span><text:span text:style-name="T7">.</text:span> <text:span text:style-name="T5">So haben</text:span> sich schon Vorurteile und Vorbehalte fest in das Denken der Gesellschaft eingebrannt, nicht nur, weil es ein nicht zu leugnendes Problem mit rechten Strukturen, Veranstaltungen, und deren Hinnahme gibt, sondern auch weil zu wenig unternommen wird, um diesen Umtrieben etwas entgegenzusetzen. </text:p>
      <text:p text:style-name="Standard"><text:span text:style-name="T4">Die Universität ist keine von äußeren Einflüssen befreite Institutionen der ungetrübten Forschungsfreude und Wissensvermehrung sondern ebenso ein wichtiger sozialer Bestandteil ihrer Stadt. </text:span>Als dieser muss eine Hochschule auch Verantwortung für ihr Umfeld ergreifen, ihre enormen Fähigkeiten nutzen und Missstände der Gesellschaft thematisieren, kritisieren und in einem demokratisch legitimiertem Rahmen dagegen vorgehen.</text:p>
      <text:p text:style-name="Standard">Die O.v.G. Universität hat sich durch ihr Leitbild zu der „Übernahme gesellschaftlicher Verantwortung für heutige und künftige Generationen“ bekannt und „muss sich eine kritische Einstellung gegenüber dem Zeitgeist bewahren“.</text:p>
      <text:p text:style-name="Standard">Wir als Studierendenrat bekennen uns zu diesen Aussagen und fordern, dass den Worten auch Taten folgen müssen. Zum Beispiel in Form von Veranstaltungen, die eine größtmögliche Masse von Personen ansprechen, aber trotzdem einen inhaltlich hohen Anspruch haben und ihre Attraktivität nicht nur aus dem gegen-Rechts-sein ziehen, sondern sich auch für Demokratie, für Menschenrechte, für Vielfalt und Toleranz aussprechen. </text:p>
      <text:p text:style-name="Standard">Um dies wahr werden zu lassen, hat der Studierendenrat folgende Ideen gesammelt, die er hofft, in Zusammenarbeit mit Professor Dr. Pollmann, umsetzen zu können. Dem wir hier an dieser Stelle für sein Engagement danken wollen.</text:p>
      <text:p text:style-name="Standard"/>
      <text:p text:style-name="P4">3.Veranstaltungen</text:p>
      <text:p text:style-name="P4"><text:soft-page-break/></text:p>
      <text:list xml:id="list34606815" text:style-name="L2">
        <text:list-item>
          <text:list>
            <text:list-header>
              <text:p text:style-name="P15">3.1. Gesicht zeigen gegen Nazis</text:p>
            </text:list-header>
          </text:list>
        </text:list-item>
      </text:list>
      <text:p text:style-name="P7"/>
      <text:p text:style-name="P12"><text:span text:style-name="T1">In Anlehnung an das Vorbild der </text:span>Ökumenischen Initiative "hingucken... denken...einmischen" mit ihrer Aktion „Magdeburg zeigt Gesicht gegen Nazis“ am <text:span text:style-name="T5">„Haus der Lehrer“</text:span> (Hochhaus Breiter-Weg) <text:s/>wollen wir Studierende, Mitarbeiter und Lehrkräfte dazu bewegen, sich mit ihrem Gesicht gegen Rechtsextremismus zu stellen. </text:p>
      <text:p text:style-name="P12">Unser Ideal ist eine breite und repräsentative Mischung zu erreichen. Dank dieser wird es möglich sein, eine große Masse von Personen anzusprechen. Zum einem sind dies die Aktiven selber, welche sich automatisch mit Themen wie Zivilcourage, Engagement, Partizipation und Rechtsgesinnung auseinander setzen werden, wie aber auch die größere Masse der Unbeteiligten, welche bei der Aktion ihnen bekannte Gesichter wieder entdecken werden. <text:span text:style-name="T5">Dieses Erkennen</text:span> von Bekannten führt zu einer Beschäftigung mit den obigen Themen bei dem Betrachter, sowie auch eine gewisse Identifikation mit der Kampagne. </text:p>
      <text:p text:style-name="P12">Veröffentlicht werden Einzelporträts, Gruppenbilder und Collagen. Als Medien bieten sich dafür die Mensa-Monitore, Flyer und Plakate an, die sich über das Campusgelände gut verteilen lassen. Die drei <text:span text:style-name="T5">Medienformen</text:span> erlauben ebenso die Information über kommende Aktionen und Veranstaltungen, wie auch eine, wenn auch begrenzte, Wissensvermittlung. Hier wäre es z.B. möglich auch ganz individuelle Erfahrungsberichte über Rassismus und Diskriminierung einfließen zu lassen.</text:p>
      <text:p text:style-name="P12">Die Möglichkeit der Identifikation und die hohen Kontaktzahl erlauben es, diese Kampagne als Rahmen um die von Prof. Pollmann und dem Studierendenrat initiierte Veranstaltungsserie zu spannen und beharrlich und kontinuierlich zu zeigen, dass <text:span text:style-name="T5">rechtes</text:span> Gedankengut an dieser Uni äußerst unerwünscht ist.</text:p>
      <text:p text:style-name="P12"/>
      <text:list xml:id="list34621513" text:style-name="L3">
        <text:list-item>
          <text:list>
            <text:list-header>
              <text:p text:style-name="P16">3.2 Banner</text:p>
            </text:list-header>
          </text:list>
        </text:list-item>
      </text:list>
      <text:p text:style-name="P5"/>
      <text:p text:style-name="P8">„Die Meile der Demokratie“ nähert sich ihrem 3. Jahrestag. Eine Veranstaltung bei der nahezu alle zivil-gesellschaftlichen Akteure der Stadt und des Umkreises versuchen, den Bürgern dieser Stadt eine friedliche, entspannte Plattform zu <text:span text:style-name="T5">schaffen</text:span>, um der rechten Masse an diesem Tag entgegenzutreten, <text:span text:style-name="T5">sie von der Stadtmitte fernzuhalten</text:span> und aufzuklären. Leider ließ die Universität <text:s/>bisher ein ihrer Bedeutung gebührendes Engagement vermissen, obwohl die Meile sogar einen Endpunkt am Universitätsplatz hat und <text:span text:style-name="T5">generell nahe der Universität verläuft.</text:span></text:p>
      <text:p text:style-name="P9">So kamen wir zu der Idee, ein gut sichtbares Banner mit Blick auf eben jene Meile an den dafür geeigneten Unigebäuden (Campustower/ Infopoint) mit einer Aufschrift anzubringen, die eine klare Position bezieht. Denkbar wäre: Uni gegen Nazis, Uni gegen Rassismus und Diskriminierung, Die Uni ist bunt. </text:p>
      <text:p text:style-name="P8">Soweit bisher in Planung wird die Meile dieses Jahr ein zentrales Konzept um den Bereich des Alten Marktes<text:tab/>/ Allee Center durchführen. Trotzdem lautet die Zielstellung weiterhin, den gesamten Breiten Weg anzumelden, <text:span text:style-name="T5">um der Nazidemonstration keinen Raum zu lassen.</text:span> Was heißt, dass an bestimmten Punkten weitere Aktionen nötig sind, sodass wir uns eine feierliche Einweihung des Banners an diesem Tag vorstellen.</text:p>
      <text:p text:style-name="P8">Dies wäre nicht nur eine wirksame und tatkräftige Beteiligung der Universität an der Meile, sondern auch ein großes Zeichen, für die Bürger wie auch die Medien, dass die OVGU ihre Augen vor der <text:span text:style-name="T5">unmittelbaren Wirklichkeit</text:span> nicht verschließt und sich der<text:span text:style-name="T5"> Problematik der rechten Strukturen/Masse stellt</text:span>.</text:p>
      <text:p text:style-name="P8"/>
      <text:list xml:id="list34630200" text:style-name="L4">
        <text:list-item>
          <text:list>
            <text:list-header>
              <text:p text:style-name="P17">3.3. Veranstaltungsserie</text:p>
              <text:p text:style-name="P19"/>
            </text:list-header>
          </text:list>
        </text:list-item>
      </text:list>
      <text:p text:style-name="P8">Dank Prof. Pollmann wurde die Idee einer Veranstaltungsreihe zum Thema <text:span text:style-name="T6">Rechtsextremismus</text:span> geboren, von der wir hoffen, dass sie in attraktiver Art und Weise umgesetzt wird. </text:p>
      <text:p text:style-name="P8">Will man aus der Auftaktveranstaltung vom 26.05.10 und weiteren Veranstaltungen von Dritten <text:soft-page-break/>zum selbigen Themenkomplex lernen, muss man feststellen, dass trockene Diskussionen und langatmige Vorträge als einzige <text:span text:style-name="T5">Realisierung</text:span> der Veranstaltungen nicht zweckdienlich sind. Personen, die sich bei <text:span text:style-name="T5">solcherlei</text:span> Aktionen beteiligen, können dem sehr kleinen<text:span text:style-name="T5"> interessierten bis stark interessierten und informierten</text:span> Teil der Studierenden zugerechnet werden. <text:span text:style-name="T5">Wir müssen die Personen einbinden und erreichen, die bisher noch nicht für diese Thematik sensibilisiert werden konnten.</text:span></text:p>
      <text:p text:style-name="P8">Wir fordern die Realisierung einer interessanten Mischung der Themen rund um das Thema <text:span text:style-name="T5">politische Rechte</text:span>. <text:span text:style-name="T5">Verwendete man aber nur jene Überschrift</text:span>, würde <text:span text:style-name="T5">dies</text:span> über kurz oder lang zu einer Abstumpfung und Ermüdung führen. Aus diesem Grunde <text:span text:style-name="T5">erwarten</text:span> wir auch Vorträge / Diskussionen die <text:span text:style-name="T5">etwas fördern</text:span>, die sich z.B. mit der Verantwortung des Einzelnen im gesellschaftlichem Prozess beschäftigen, die sich mit den Vorteilen von Einwanderung auseinander setzen und über die oft falschen Vorbehalte in der breiten Bevölkerung aufklären, etc. </text:p>
      <text:p text:style-name="P8"><text:span text:style-name="T5">In diesem Rahmen</text:span> erhoffen wir uns auch großes Engagement von Prof. Pollmann, <text:span text:style-name="T5">um</text:span> eine wichtige und zugkräftige Person der Politik oder Zivilgesellschaft an die Uni zu holen. <text:span text:style-name="T6">Zu nennen wären beispielhaft Wulff, Gauck, di Lorenzo, Merkel. </text:span></text:p>
      <text:p text:style-name="P8">Diese Großveranstaltung würde nicht nur eine große Masse von Studierenden mobilisieren, sondern auch bei den Medien auf Interesse stoßen und somit nach außen tragen: „Diese Uni wehrt sich, sie verschließt ihre Augen nicht!“.<text:span text:style-name="T6"> Optimal wäre dafür der Oktober oder November um als Art 2. oder offizielle Auftaktveranstaltung eine große Resonanz zu erzeugen.</text:span></text:p>
      <text:p text:style-name="P8">In den Mix sollten ebenso Veranstaltungen mit einem hohen Informationsgehalt integriert werden, die sich mit Themenfeldern wie <text:span text:style-name="T8">Die Strategien der Neuen Rechten</text:span>; <text:span text:style-name="T8">Wie ist ein Nazi zu erkennen?</text:span>; <text:span text:style-name="T8">Wie gegen Menschenverachtung argumentieren?</text:span>; <text:span text:style-name="T8">Wie ist die konkrete Situation vor Ort?</text:span> (Magdeburg/ Sachsen Anhalt); <text:s/><text:span text:style-name="T8">Antisemitismus</text:span> etc. Jedes dieser Themen weist jedoch spezielle Eigenarten auf, welche bei der Konzeption der Veranstaltung berücksichtigt werden müssen, so bieten sich je nach Anforderung Ausstellungen in der Bibliothek mit Eröffnungsevent, Diskussionen, Workshops und Vorträge an. Diese unterschiedlichen Mittel der Wissensvermittlung führen zusätzlich zu einer Steigerung der Attraktivität der Gesamtreihe.</text:p>
      <text:p text:style-name="P8">Konkrete Themen und Realisierungen dieser sind von Präferenzen und Fähigkeiten der Durchführenden abhängig. Grundsätzlich ist bundesweit ein großer Grundstock von Initiativen und Referenten <text:span text:style-name="T5">und Referentinnen</text:span> vorhanden, die inhaltlich wie didaktisch ausgearbeitetes Material zur Verfügung stellen und dieses auch <text:span text:style-name="T5">p</text:span>räsentieren können. Weiterhin wäre zu überlegen, <text:span text:style-name="T5">ob</text:span> sich für die Realisierung eine einschlägige Stiftung als Partner <text:span text:style-name="T5">gesucht werden sollte, welche</text:span> sowohl in der inhaltlichen, didaktischen medialen und personellen Ausgestaltung <text:span text:style-name="T5">Unterstützung bieten</text:span> kann. </text:p>
      <text:p text:style-name="P8">Um die Regelmäßigkeit zu gewährleisten, sowie es für Studierende einfach<text:span text:style-name="T5">er</text:span> zu <text:span text:style-name="T5">gestalten,</text:span> <text:span text:style-name="T6">an den Veranstaltungen teilzunehmen, schlagen wir einen festen Termin pro Monat vor. Optimal der 2. oder 3. Mittwoch.</text:span> An diesen Tagen kommen keine Feiertage in den Weg. Wenn pünktlich mit dem nächsten Semester im Oktober angefangen wird, diese Maßnahme zu realisieren, sind bis zu 10 Veranstaltungen bis Juli 2011 möglich, was eine sehr geeignete Zahl ist, um dies als Gesamtmaßnahme zu planen, zu bewerben und durchzuführen. </text:p>
      <text:p text:style-name="P8">Der Stigmatisierung der O.v.G. Universität als den<text:span text:style-name="T5"> rechte Gesinnung </text:span>hinnehmende Institution wäre der Nährboden entzogen und mehr Studierende <text:span text:style-name="T5">wären</text:span> bereit, Initiative zu ergreifen oder wenigstens mit offeneren Augen durch die Stadt zu gehen und schon dadurch eine Stärkung der Gesellschaft zu bewirken.</text:p>
      <text:p text:style-name="P8"/>
      <text:list xml:id="list34631263" text:style-name="L5">
        <text:list-item>
          <text:list>
            <text:list-header>
              <text:p text:style-name="P18">3.4 Schulung von Dozentinnen und Dozenten</text:p>
            </text:list-header>
          </text:list>
        </text:list-item>
      </text:list>
      <text:p text:style-name="P6"/>
      <text:p text:style-name="P6"><text:span text:style-name="T2">Wie schon mehrmals angesprochen, treten an einigen Fakultäten und in einigen Seminaren hin und wieder Probleme mit rechtsgesinnten Äußerungen auf, seien sie offen oder versteckt. Teilweise sind es nicht einmal derartige Äußerungen, die Dozenten und Dozentinnen in ihrer Lehre behindern. </text:span><text:span text:style-name="T3">Schon die Anwesenheit von gewissen Personen kann wie ein Damoklesschwert über der Lehrveranstaltung hängen und die freie Meinungsäußerung der Beteiligten stark behindern.</text:span></text:p>
      <text:p text:style-name="P11">Studierende Neo-Nazis sind in ihrem Kreis die eindeutige Elite und genießen dementsprechend <text:soft-page-break/>viele Schulungen, in denen ihnen beigebracht wird, wie das Gespräch an sich zu reißen, wie es zu lenken ist, wie gefährliche Klippen, z.B. eine Leugnung des Holocaust, rechtskonform zu umschreiben, zu umschiffen sind und niemand weiß wie dies zu erwidern ist.</text:p>
      <text:p text:style-name="P10">Oftmals trifft man auf ungewohnte Argumentationsmuster und Argumente, die jede<text:span text:style-name="T5">m aufgeklärten, freien</text:span> Verstand versagen, sodass man mehr oder weniger sprach- und hilflos ausgeliefert ist. Diese Mittel muss man kennen, muss damit umgehen können, darauf eingehen, um <text:span text:style-name="T5">sich</text:span> als Dozent oder Dozentin, wie auch als Studierender <text:span text:style-name="T5">sicher</text:span> und effektiv verbal dagegen stellen zu<text:span text:style-name="T5"> können</text:span>.</text:p>
      <text:p text:style-name="P10">Diese Schulungen sollten für Dozenten und Dozentinnen neben der Veranstaltungsreihe angeboten <text:span text:style-name="T5">bzw. im Plan der hochschuldidaktischen Bildung verankert werden</text:span> und können für Studierende gerne auch in Form eines <text:span text:style-name="T5">Workshops</text:span> <text:span text:style-name="T8">Wie Argumentieren gegen Menschenverachtung?</text:span> in die Reihe mit aufgenommen werden.</text:p>
      <text:p text:style-name="P6"/>
      <text:p text:style-name="P8"/>
      <text:list xml:id="list34634301" text:continue-list="list34606815" text:style-name="L2">
        <text:list-item>
          <text:list>
            <text:list-item>
              <text:list>
                <text:list-header>
                  <text:p text:style-name="P14"/>
                </text:list-header>
              </text:list>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assmann</meta:initial-creator>
    <meta:creation-date>2010-08-04T10:55:41.77</meta:creation-date>
    <dc:date>2010-11-11T14:51:01.52</dc:date>
    <dc:creator>Philipp Rantzow</dc:creator>
    <meta:editing-duration>PT03H17M25S</meta:editing-duration>
    <meta:editing-cycles>5</meta:editing-cycles>
    <meta:generator>OpenOffice.org/3.2$Win32 OpenOffice.org_project/320m18$Build-9502</meta:generator>
    <meta:printed-by>Philipp Rantzow</meta:printed-by>
    <meta:print-date>2010-11-11T14:34:20.57</meta:print-date>
    <meta:document-statistic meta:table-count="0" meta:image-count="0" meta:object-count="0" meta:page-count="4" meta:paragraph-count="41" meta:word-count="1568" meta:character-count="11346"/>
  </office:meta>
</office:document-meta>
</file>