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-2.487cm" style:auto-text-indent="false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P3" style:family="paragraph" style:parent-style-name="Standard">
      <style:paragraph-properties fo:margin-left="4.995cm" fo:margin-right="0cm" fo:text-indent="-2.498cm" style:auto-text-indent="false"/>
    </style:style>
    <style:style style:name="P4" style:family="paragraph" style:parent-style-name="Standard">
      <style:paragraph-properties fo:margin-left="4.995cm" fo:margin-right="0cm" fo:text-indent="-2.498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5" style:family="paragraph" style:parent-style-name="Standard">
      <style:paragraph-properties fo:margin-left="4.995cm" fo:margin-right="0cm" fo:text-indent="-2.498cm" style:auto-text-indent="false" style:border-line-width="0.002cm 0.035cm 0.002cm" fo:padding-left="0.141cm" fo:padding-right="0.141cm" fo:padding-top="0.035cm" fo:padding-bottom="0.035cm" fo:border="0.039cm double #000000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nanzplan „Beratung… nichts für Siegertypen?“</text:p>
      <text:p text:style-name="Standard"/>
      <text:p text:style-name="Standard"/>
      <text:p text:style-name="P1">Ausgaben:<text:tab/>320 Euro <text:tab/>Werbematerial (inklusive Design, Drucksetzung, Druck von </text:p>
      <text:p text:style-name="P2">500 Flyer A5, <text:tab/>150 Plakate A3)</text:p>
      <text:p text:style-name="P3">100 Euro<text:tab/>Fahrtkosten (maximal) für zwei Nightline-Referenten aus Potsdam</text:p>
      <text:p text:style-name="P4">60 Euro<text:tab/>drei Blumensträuße als Dankeschön für die Referenten (zwei Nightline-Referenten, Frau Dr. Ackermann)</text:p>
      <text:p text:style-name="P5">480 Euro</text:p>
      <text:p text:style-name="Standard"/>
      <text:p text:style-name="Standard"/>
      <text:p text:style-name="Standard"/>
      <text:p text:style-name="Standard">Einnahmen:<text:tab/>160 Euro<text:tab/>Studentenwerk (Übernahme der Finanzierung des </text:p>
      <text:p text:style-name="Standard"><text:tab/><text:tab/><text:tab/><text:tab/>Werbematerials exklusive Druckkosten)</text:p>
      <text:p text:style-name="Standard"><text:tab/><text:tab/>160 Euro<text:tab/>Studierendenrat Hochschule Magdeburg-Stendal</text:p>
      <text:p text:style-name="P6"><text:tab/><text:tab/>160 Euro<text:tab/>Studierendenrat Otto-von-Guericke-Universität <text:s/>Magdeburg</text:p>
      <text:p text:style-name="P5">480 Eu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nanzplan „Beratung… nichts für Siegertypen</dc:title>
    <meta:initial-creator>fanny</meta:initial-creator>
    <meta:creation-date>2012-01-11T22:22:00</meta:creation-date>
    <dc:creator>fanny</dc:creator>
    <dc:date>2012-01-11T23:02:00</dc:date>
    <meta:editing-cycles>9</meta:editing-cycles>
    <meta:document-statistic meta:table-count="0" meta:image-count="0" meta:object-count="0" meta:page-count="1" meta:paragraph-count="11" meta:word-count="69" meta:character-count="578"/>
    <meta:generator>LibreOffice/3.3$Win32 OpenOffice.org_project/330m9$Build-1</meta:generator>
  </office:meta>
</office:document-meta>
</file>