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L5">
      <style:paragraph-properties fo:text-align="justify" style:justify-single-word="false"/>
    </style:style>
    <style:style style:name="P3" style:family="paragraph" style:parent-style-name="Standard" style:list-style-name="L6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2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4"/>
      <text:p text:style-name="P4"/>
      <text:p text:style-name="P4">Leitfaden</text:p>
      <text:p text:style-name="P5">Für den Verteiler: studierende-l@ovgu.de</text:p>
      <text:p text:style-name="P6"/>
      <text:p text:style-name="P6">In der Fassung vom XX.XX.XXXX</text:p>
      <text:p text:style-name="P6"/>
      <text:p text:style-name="P8">Präambel</text:p>
      <text:p text:style-name="P8"/>
      <text:p text:style-name="P7">Dies ist ein Leitfaden des Studierendenrates der Otto-von-Guericke-Universität Magdeburg und keine Verpflichtung. Es obliegt der gewissenhaften Entscheidung des/der Sprecher*in für Öffentliches in Einzelfällen nach interner Beratung mit den Mitgliedern des Studierendenrates abweichend von diesem Leitfaden zu handeln.</text:p>
      <text:p text:style-name="P7"/>
      <text:p text:style-name="P7"/>
      <text:p text:style-name="P1"><text:span text:style-name="T2">§ 1 Schreiben von Emails</text:span></text:p>
      <text:p text:style-name="P1"><text:span text:style-name="T1"/></text:p>
      <text:list xml:id="list6919627670540380080" text:style-name="L5">
        <text:list-item>
          <text:p text:style-name="P2"><text:span text:style-name="T1">Emails werden grundsätzlich von dem/der Sprecher*in für Öffentliches entworfen.</text:span></text:p>
        </text:list-item>
        <text:list-item>
          <text:p text:style-name="P2"><text:span text:style-name="T1">Die Mitglieder des Studierendenrates können dem/der Sprecher*in unterstützend entsprechende Vorlagen übermitteln.</text:span></text:p>
        </text:list-item>
        <text:list-item>
          <text:p text:style-name="P2"><text:span text:style-name="T1">Der Studierendenrat informiert und bewirbt grundsätzlich über aktuelle Veranstaltungen an der Universität, sofern nicht schon durch die Universität oder Dritten selbst geschehen. Hierzu gehören beispielsweise: Gremienwahlen an der OvGU, Absolventenverabschiedung, Immatrikulationsfeier, Campus Day (Tag der offenen Tür), Lange Nacht der Wissenschaften, Markt der Möglichkeiten, Einführungswoche.</text:span></text:p>
        </text:list-item>
        <text:list-item>
          <text:p text:style-name="P2"><text:span text:style-name="T1">Der Studierendenrat informiert über und bewirbt eigene Veranstaltungen, sofern für die Mehrheit der Studierendenschaft zugänglich und von Interesse. Hierzu gehören beispielsweise: Seminare, Workshops, Podiumsdiskussionen, Campusfestivals, Informationsstände.</text:span></text:p>
        </text:list-item>
        <text:list-item>
          <text:p text:style-name="P2"><text:span text:style-name="T1">Der Studierenderat informiert Anlassbezogen über Themen von gesellschaftlicher , wissenschaftlicher oder politischer Bedeutung, sofern der Bezug zu der Studierendenschaft nach §65 des HSG LSA sichergestellt ist.</text:span></text:p>
        </text:list-item>
        <text:list-item>
          <text:p text:style-name="P2"><text:span text:style-name="T1">Der Studierendenrat versieht <text:s/>eigene Emails über den studierende-l@ovgu.de Verteiler mit dem Zusatz [stura-news]</text:span></text:p>
        </text:list-item>
        <text:list-item>
          <text:p text:style-name="P2"><text:span text:style-name="T1">Eine Dopplung von Emails ist zu vermeiden.</text:span></text:p>
        </text:list-item>
      </text:list>
      <text:p text:style-name="P1"><text:span text:style-name="T1"/></text:p>
      <text:p text:style-name="P1"><text:span text:style-name="T1"/></text:p>
      <text:p text:style-name="P9"><text:span text:style-name="T3">§ 2 Weiterleitung von Emails</text:span></text:p>
      <text:p text:style-name="P1"><text:span text:style-name="T1"/></text:p>
      <text:list xml:id="list6571071055967866425" text:style-name="L6">
        <text:list-item>
          <text:p text:style-name="P3"><text:span text:style-name="T1">Der Studierendenrat leitet grundsätzlich Veranstaltungen und Informationen seiner Referate sowie seiner Fachschaften, sofern für die gesamte Studierendenschaft von Interesse, weiter. Hierzu gehören beispielsweise: Seminare, Workshops, Podiumsdiskussionen, Campusfestivals, Informationsstände. Ausgeschlossen sind </text:span></text:p>
        </text:list-item>
        <text:list-item>
          <text:p text:style-name="P3"><text:span text:style-name="T1">Bei Anfragen von studentischen Initiativen und Vereinen erfolgt eine kurze Prüfung des/der Sprecher*in für Öffentliches, gegebenenfalls nach Rücksprache mit dem Gremium, über eine Weiterleitung.</text:span></text:p>
        </text:list-item>
        <text:list-item>
          <text:p text:style-name="P3"><text:span text:style-name="T1">Eine Weiterleitung wird versagt, wenn es sich um: Diskriminierung, Intoleranz, Rassismus, kommerzielle Werbung, politischen Parteien und Stiftungen handel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x Hönsch</meta:initial-creator>
    <meta:creation-date>2016-12-08T17:20:27.17</meta:creation-date>
    <meta:document-statistic meta:table-count="0" meta:image-count="0" meta:object-count="0" meta:page-count="1" meta:paragraph-count="17" meta:word-count="277" meta:character-count="2359"/>
    <dc:date>2016-12-08T17:56:39.80</dc:date>
    <dc:creator>Alex Hönsch</dc:creator>
    <meta:editing-duration>PT5M2S</meta:editing-duration>
    <meta:editing-cycles>1</meta:editing-cycles>
    <meta:generator>OpenOffice/4.1.2$Win32 OpenOffice.org_project/412m3$Build-9782</meta:generator>
  </office:meta>
</office:document-meta>
</file>