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language="en" fo:country="US"/>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176cm" fo:margin-bottom="0.176cm" fo:line-height="100%"/>
      <style:text-properties style:font-name="Times New Roman" fo:font-size="12pt" style:font-name-asian="Times New Roman" style:font-size-asian="12pt" style:language-asian="de" style:country-asian="DE" style:font-size-complex="12pt"/>
    </style:style>
    <style:style style:name="P5" style:family="paragraph" style:parent-style-name="Standard">
      <style:paragraph-properties fo:margin-top="0.176cm" fo:margin-bottom="0.176cm" fo:line-height="100%"/>
    </style:style>
    <style:style style:name="P6" style:family="paragraph" style:parent-style-name="Standard">
      <style:text-properties fo:language="en" fo:country="US"/>
    </style:style>
    <style:style style:name="P7" style:family="paragraph" style:parent-style-name="Standard">
      <style:text-properties fo:language="en" fo:country="US" style:text-underline-style="none" fo:font-weight="normal" style:font-weight-asian="normal" style:font-weight-complex="normal"/>
    </style:style>
    <style:style style:name="P8" style:family="paragraph" style:parent-style-name="Standard" style:list-style-name="L1">
      <style:paragraph-properties fo:margin-top="0.176cm" fo:margin-bottom="0.176cm" fo:line-height="100%"/>
      <style:text-properties style:font-name="Times New Roman" fo:font-size="12pt" style:font-name-asian="Times New Roman" style:font-size-asian="12pt" style:language-asian="de" style:country-asian="DE" style:font-size-complex="12pt"/>
    </style:style>
    <style:style style:name="P9" style:family="paragraph" style:parent-style-name="Listenabsatz" style:list-style-name="L2">
      <style:text-properties fo:language="en" fo:country="US"/>
    </style:style>
    <style:style style:name="T1" style:family="text">
      <style:text-properties style:font-name="Times New Roman" fo:font-size="12pt" fo:font-weight="bold" style:font-name-asian="Times New Roman" style:font-size-asian="12pt" style:language-asian="de" style:country-asian="DE" style:font-weight-asian="bold" style:font-size-complex="12pt" style:font-weight-complex="bold"/>
    </style:style>
    <style:style style:name="T2" style:family="text">
      <style:text-properties style:font-name="Times New Roman" fo:font-size="12pt" style:font-name-asian="Times New Roman" style:font-size-asian="12pt" style:language-asian="de" style:country-asian="DE" style:font-size-complex="12pt"/>
    </style:style>
    <style:style style:name="T3" style:family="text">
      <style:text-properties fo:color="#0000ff" style:font-name="Times New Roman" fo:font-size="12pt" style:text-underline-style="solid" style:text-underline-width="auto" style:text-underline-color="font-color" style:text-underline-mode="continuous" style:text-line-through-mode="continuous" style:font-name-asian="Times New Roman" style:font-size-asian="12pt" style:language-asian="de" style:country-asian="DE" style:font-size-complex="12pt"/>
    </style:style>
    <style:style style:name="T4" style:family="text">
      <style:text-properties fo:language="en" fo:country="US"/>
    </style:style>
    <style:style style:name="T5" style:family="text">
      <style:text-properties fo:language="en" fo:country="US" fo:font-weight="bold" style:font-weight-asian="bol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i 3</text:p>
      <text:p text:style-name="P1"/>
      <text:p text:style-name="P3"><text:span text:style-name="Absatz-Standardschriftart"><text:span text:style-name="T1">Struktur</text:span></text:span><text:span text:style-name="Absatz-Standardschriftart"><text:span text:style-name="T2"> - über uns </text:span></text:span></text:p>
      <text:p text:style-name="P4">Der Studierendenrat (StuRa) ist die höchste studentische Vertretung unserer Universität und im Hochschulgesetz des Landes Sachsen-Anhalt verankert. Er besteht aus 15 ehrenamtlichen Mitgliedern, die jedes Jahr direkt von den Studierenden gewählt werden. Die Mitglieder repräsentieren politische und nicht-politische Hochschulgruppen.</text:p>
      <text:p text:style-name="P4">Aus ihrer Mitte wählen die 15 Mitglieder drei Sprecher, welche die Arbeit des StuRas koordinieren:</text:p>
      <text:list xml:id="list30193869" text:style-name="L1">
        <text:list-item>
          <text:p text:style-name="P8">Die/der SprecherIn für Internes steht mit der Universitätsverwaltung in Verbindung und koordiniert die inneren Abläufe des StuRas.</text:p>
        </text:list-item>
        <text:list-item>
          <text:p text:style-name="P8">Die/der SprecherIn für Öffentliches verfasst auf Grund der Beschlusslage Pressemitteilungen und vertritt den StuRa in der Öffentlichkeit.</text:p>
        </text:list-item>
        <text:list-item>
          <text:p text:style-name="P8">Die/der SprecherIn für Finanzen verwaltet das finanzielle Budget des StuRas und erstellt den Haushaltsplan.</text:p>
        </text:list-item>
      </text:list>
      <text:p text:style-name="P5"><text:span text:style-name="Absatz-Standardschriftart"><text:span text:style-name="T2">Neben den Sprechern/Sprecherinnen gibt es zwei weitere Rollen für StuRa-Mitglieder und freiwillige Helfer.<text:line-break/>Insgesamt vier  </text:span></text:span><text:a xlink:type="simple" xlink:href="http://www.stura-md.de/interessensvertretung/inhalt/koordinatoren_beauftragte.html" office:target-frame-name="_top" xlink:show="replace"><text:span text:style-name="Absatz-Standardschriftart"><text:span text:style-name="T3">Fachkoordinatoren</text:span></text:span></text:a><text:span text:style-name="Absatz-Standardschriftart"><text:span text:style-name="T2"> und Fachkoordinatorinnen betreuen im Auftrag des dazugehörigen Sprechers selbständig einen Bereich.<text:line-break/> </text:span></text:span><text:a xlink:type="simple" xlink:href="http://www.stura-md.de/interessensvertretung/inhalt/koordinatoren_beauftragte.html" office:target-frame-name="_top" xlink:show="replace"><text:span text:style-name="Absatz-Standardschriftart"><text:span text:style-name="T3">Beauftragte</text:span></text:span></text:a><text:span text:style-name="Absatz-Standardschriftart"><text:span text:style-name="T2"> betreuen kurzzeitige oder langfristige Projekte.</text:span></text:span></text:p>
      <text:p text:style-name="P4"> </text:p>
      <text:p text:style-name="Standard"/>
      <text:p text:style-name="Standard"><text:span text:style-name="Absatz-Standardschriftart"><text:span text:style-name="T5">Structure</text:span></text:span><text:span text:style-name="Absatz-Standardschriftart"><text:span text:style-name="T4"> – about us</text:span></text:span></text:p>
      <text:p text:style-name="P2">The Students Council (Studierendenrat - StuRa) is the highest representation of the student body at our university and is being set by statute by the law of higher education (Hochschulgesetz) of the state of Saxony Anhalt. The Students Council consists of 15 volunteers, who are being elected annualy by the student body. The Members represent the political and non-political student associations.</text:p>
      <text:p text:style-name="P2"/>
      <text:p text:style-name="P2">The members elect three spokespersons from their midst, who coordinate the activities of the Students Council:</text:p>
      <text:p text:style-name="P2"/>
      <text:list xml:id="list30191641" text:style-name="L2">
        <text:list-item>
          <text:p text:style-name="P9">The Spokesperson for internal affairs is connected with the university administration and coordinates the inner procedures of the StuRa.</text:p>
          <text:p text:style-name="P9"/>
        </text:list-item>
        <text:list-item>
          <text:p text:style-name="P9">The Spokesperson for public affairs drafts press releases based on the decisions made by the StuRa and represents it in public.</text:p>
          <text:p text:style-name="P9"/>
        </text:list-item>
        <text:list-item>
          <text:p text:style-name="P9">The Spokesperson for financial affairs administers the financial budget of the StuRa and writes the budget. <text:s/></text:p>
          <text:p text:style-name="P9"/>
        </text:list-item>
      </text:list>
      <text:p text:style-name="P2">In addition to the spokespersons there are two more positions for the members of the StuRa and the volunteers.</text:p>
      <text:p text:style-name="P2">There are four coordinators (Fachkoordinatoren) who independently supervise areas under contract to the spokesperson associated.</text:p>
      <text:p text:style-name="P7">Commissioners look after short-term or long-term projec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27T15:59:41.82</meta:creation-date>
    <dc:date>2011-10-28T11:45:43.99</dc:date>
    <meta:editing-duration>PT02H26M57S</meta:editing-duration>
    <meta:editing-cycles>10</meta:editing-cycles>
    <meta:generator>OpenOffice.org/3.0$Win32 OpenOffice.org_project/300m9$Build-9358</meta:generator>
    <meta:document-statistic meta:table-count="0" meta:image-count="0" meta:object-count="0" meta:page-count="1" meta:paragraph-count="18" meta:word-count="325" meta:character-count="2335"/>
    <meta:user-defined meta:name="Info 1"/>
    <meta:user-defined meta:name="Info 2"/>
    <meta:user-defined meta:name="Info 3"/>
    <meta:user-defined meta:name="Info 4"/>
  </office:meta>
</office:document-meta>
</file>