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udierendenrat:</text:p>
      <text:p text:style-name="Standard"/>
      <text:list xml:id="list42456172" text:style-name="L1">
        <text:list-item>
          <text:p text:style-name="P1">Vergabe von Sozialdarlehen an Studierende (KEIN „N“ AM ENDE)</text:p>
        </text:list-item>
        <text:list-item>
          <text:p text:style-name="P1">4. Absatz: „Neben den SprecherInnen (...)“, „VertreterInnen“, „des dazugehörigen Ressorts“ (anstelle von „Sprechers“)</text:p>
        </text:list-item>
        <text:list-item>
          <text:p text:style-name="P1">„Service des Sturas für SchülerInnen“</text:p>
        </text:list-item>
        <text:list-item>
          <text:p text:style-name="P1">SchülerInnen (im Absatz, 4. Zeile)</text:p>
        </text:list-item>
      </text:list>
      <text:p text:style-name="Standard"/>
      <text:p text:style-name="Standard">Referate:</text:p>
      <text:p text:style-name="Standard"/>
      <text:list xml:id="list42498598" text:style-name="L2">
        <text:list-item>
          <text:p text:style-name="P2">Uniradio: Das Uniradio wurde im Jahr 2012 neu konzipiert und startet jetzt neu durch. In Kooperation mit der Universität und dem MDR konnte ein professionelleres Umfeld geschaffen werden bei dem weiterhin alle interessierten Studierenden aufgerufen sind eigene Sendungen zu produzieren. Alle Infos unter: <text:s/><text:a xlink:type="simple" xlink:href="http://uniradio.ovgu.de/">http://uniradio.ovgu.de/</text:a></text:p>
        </text:list-item>
        <text:list-item>
          <text:p text:style-name="P2">„Referat für Internationale Angelegenheiten: Wir sind Studierende aller Fachrichtungen der OvGU, die in ehrenamtlicher Mitarbeit daran teilhaben wollen, Toleranz an der Universität und die Integration internationaler Studierender zu fördern. Des Weiteren setzen wir uns in besonderem Maße gegen jegliche Form von Diskriminierung auf dem Campus, in den Wohnheimen und in der Stadt Magdeburg ein.„</text:p>
          <text:p text:style-name="P2"><text: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13T22:30:38.97</meta:creation-date>
    <meta:document-statistic meta:table-count="0" meta:image-count="0" meta:object-count="0" meta:page-count="1" meta:paragraph-count="9" meta:word-count="146" meta:character-count="1006"/>
    <dc:date>2012-08-13T22:44:04.50</dc:date>
    <meta:editing-duration>PT13M26S</meta:editing-duration>
    <meta:editing-cycles>1</meta:editing-cycles>
    <meta:generator>OpenOffice.org/3.3$Win32 OpenOffice.org_project/330m20$Build-9567</meta:generator>
  </office:meta>
</office:document-meta>
</file>