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8EE000009B775116B3C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style:text-autospace="none"/>
      <style:text-properties style:use-window-font-color="true" style:font-name="Calibri" fo:font-size="11pt" fo:language="none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Standard" style:list-style-name="">
      <style:paragraph-properties fo:line-height="100%" style:text-autospace="none"/>
      <style:text-properties style:use-window-font-color="true" style:font-name="Calibri" fo:font-size="11pt" fo:language="none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" style:family="paragraph" style:parent-style-name="Standard" style:list-style-name="">
      <style:paragraph-properties fo:line-height="100%" fo:text-align="justify" style:justify-single-word="false" style:text-autospace="none"/>
      <style:text-properties style:use-window-font-color="true" style:font-name="Calibri" fo:font-size="11pt" fo:language="none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" style:family="paragraph" style:parent-style-name="Standard" style:list-style-name="">
      <style:paragraph-properties fo:line-height="100%" fo:text-align="end" style:justify-single-word="false" style:text-autospace="none"/>
      <style:text-properties style:use-window-font-color="true" style:font-name="ArialMT" fo:font-size="8pt" fo:language="none" fo:country="none" fo:font-weight="normal" style:font-name-asian="ArialMT" style:font-size-asian="8pt" style:font-weight-asian="normal" style:font-name-complex="ArialMT" style:font-size-complex="8pt" style:font-weight-complex="normal"/>
    </style:style>
    <style:style style:name="P5" style:family="paragraph" style:parent-style-name="Standard" style:list-style-name="">
      <style:paragraph-properties fo:line-height="100%" style:text-autospace="none"/>
      <style:text-properties fo:color="#000000" style:font-name="Calibri" fo:font-size="11.5pt" fo:language="none" fo:country="none" fo:font-style="normal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6" style:family="paragraph" style:parent-style-name="Standard" style:list-style-name="">
      <style:paragraph-properties fo:line-height="100%" style:text-autospace="none"/>
    </style:style>
    <style:style style:name="P7" style:family="paragraph" style:parent-style-name="Standard" style:list-style-name="">
      <style:paragraph-properties fo:margin-top="0.847cm" fo:margin-bottom="0cm" fo:line-height="115%" fo:text-align="center" style:justify-single-word="false" fo:keep-together="always" fo:keep-with-next="always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8" style:family="paragraph" style:parent-style-name="Standard" style:list-style-name="">
      <style:paragraph-properties fo:margin-top="0.847cm" fo:margin-bottom="0cm" fo:line-height="115%" fo:text-align="center" style:justify-single-word="false" fo:keep-together="always" fo:keep-with-next="always" style:text-autospace="none"/>
      <style:text-properties fo:color="#365f91" style:font-name="Cambria" fo:font-size="14pt" fo:language="none" fo:country="none" fo:font-weight="bold" style:font-name-asian="Cambria" style:font-size-asian="14pt" style:font-weight-asian="bold" style:font-name-complex="Cambria" style:font-size-complex="14pt" style:font-weight-complex="bold"/>
    </style:style>
    <style:style style:name="P9" style:family="paragraph" style:parent-style-name="Standard" style:list-style-name="">
      <style:paragraph-properties fo:margin-left="1.651cm" fo:margin-right="1.651cm" fo:margin-top="0.353cm" fo:margin-bottom="0.494cm" fo:line-height="115%" fo:text-align="center" style:justify-single-word="false" fo:text-indent="0cm" style:auto-text-indent="false" style:text-autospace="none"/>
      <style:text-properties fo:color="#4f81bd" style:font-name="Calibri" fo:font-size="11pt" fo:language="none" fo:country="none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0" style:family="paragraph" style:parent-style-name="Standard" style:list-style-name="">
      <style:paragraph-properties fo:margin-top="0.353cm" fo:margin-bottom="0cm" fo:line-height="115%" fo:keep-together="always" fo:keep-with-next="always" style:text-autospace="none"/>
      <style:text-properties fo:color="#4f81bd" style:font-name="Cambria" fo:font-size="11pt" fo:language="none" fo:country="none" fo:font-style="italic" fo:font-weight="bold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T1" style:family="text">
      <style:text-properties fo:color="#0000ff" style:font-name="Calibri" fo:font-size="11.5pt" fo:language="none" fo:country="none" fo:font-style="normal" style:text-underline-style="solid" style:text-underline-width="auto" style:text-underline-color="font-color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1" text:anchor-type="as-char" svg:width="7.678cm" svg:height="1.796cm" draw:z-index="0"><draw:image xlink:href="Pictures/20000008000028EE000009B775116B3C.wmf" xlink:type="simple" xlink:show="embed" xlink:actuate="onLoad"/></draw:frame></text:p>
      <text:p text:style-name="P1"/>
      <text:p text:style-name="P4">Otto-von-Guericke-Universität Magdeburg</text:p>
      <text:p text:style-name="P4">Studierendenrat</text:p>
      <text:p text:style-name="P4">Postfach 410</text:p>
      <text:p text:style-name="P4">39106 Magdeburg</text:p>
      <text:p text:style-name="P8">Nominierungen für den Preis der Studierendenschaft</text:p>
      <text:p text:style-name="P9"/>
      <text:p text:style-name="P3">Eine Jury bestehend aus Mitgliedern des Studierendenrates und Externen hat am 20.09.2011 Vorschläge für den Preis der Studierendenschaft in 5 Kategorien unterbreitet. Diese Nominierungen müssen auf der nächsten Sitzung des Studierendenrates am 29.09.2011 bestätigt werden. </text:p>
      <text:p text:style-name="P2"/>
      <text:p text:style-name="P2">Nominiert sind:</text:p>
      <text:p text:style-name="P2"/>
      <text:p text:style-name="P2">Julius Müller<text:tab/><text:tab/>besonderes Engagement an der Otto-von-Guericke-Universität für die Belange <text:tab/><text:tab/><text:tab/><text:tab/>ausländischer Studierender</text:p>
      <text:p text:style-name="P2"/>
      <text:p text:style-name="P2">Stefanie Schulz<text:tab/><text:tab/>besonderes Engagement in den Gremien der Otto-von-Guericke-Universität</text:p>
      <text:p text:style-name="P2"/>
      <text:p text:style-name="P2">Katharina Lehmann<text:tab/>besonderes soziales Engagement an der Otto-von-Guericke-Universität</text:p>
      <text:p text:style-name="P2"/>
      <text:p text:style-name="P2">Sebastian Essig<text:tab/><text:tab/>besonderes kulturelles Engagement an der Otto-von-Guericke-Universität</text:p>
      <text:p text:style-name="P2"/>
      <text:p text:style-name="P2">Iger Media<text:tab/><text:tab/>besonderes Projekt an der Otto-von-Guericke-Universität</text:p>
      <text:p text:style-name="P2"/>
      <text:p text:style-name="P2"/>
      <text:p text:style-name="P2"/>
      <text:p text:style-name="P10">Direkter Ansprechpartner bei Fragen:</text:p>
      <text:p text:style-name="P5">Tom Assmann</text:p>
      <text:p text:style-name="P5">Sprecher für Öffentliches</text:p>
      <text:p text:style-name="P5">Studierendenrat der </text:p>
      <text:p text:style-name="P5">Otto-von-Guericke-Universität Magdeburg </text:p>
      <text:p text:style-name="P5"/>
      <text:p text:style-name="P5">Spokesman for Public Relations </text:p>
      <text:p text:style-name="P5">Students Council of the </text:p>
      <text:p text:style-name="P5">Otto-von-Guericke University Magdeburg </text:p>
      <text:p text:style-name="P5"/>
      <text:p text:style-name="P5">E-Mail: tom.assmann@stura-md.de </text:p>
      <text:p text:style-name="P5">Mobil: 017670201244</text:p>
      <text:p text:style-name="P6"><text:a xlink:type="simple" xlink:href="http://www.stura.ovgu.de/"><text:span text:style-name="T1">www.stura.ovgu.de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1T10:15:58.88</meta:creation-date>
    <meta:document-statistic meta:table-count="0" meta:image-count="1" meta:object-count="0" meta:page-count="1" meta:paragraph-count="24" meta:word-count="123" meta:character-count="1160"/>
    <dc:date>2011-09-21T10:24:14.70</dc:date>
    <meta:editing-duration>PT00H08M15S</meta:editing-duration>
    <meta:editing-cycles>1</meta:editing-cycles>
    <meta:generator>OpenOffice.org/3.2$Win32 OpenOffice.org_project/320m18$Build-9502</meta:generator>
  </office:meta>
</office:document-meta>
</file>