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251b"/>
    </style:style>
    <style:style style:name="P2" style:family="paragraph" style:parent-style-name="Standard">
      <style:text-properties officeooo:rsid="001fa1bd" officeooo:paragraph-rsid="001fa1bd"/>
    </style:style>
    <style:style style:name="P3" style:family="paragraph" style:parent-style-name="Standard" style:list-style-name="L2">
      <style:text-properties officeooo:rsid="001fa1bd" officeooo:paragraph-rsid="001fa1bd"/>
    </style:style>
    <style:style style:name="P4" style:family="paragraph" style:parent-style-name="Standard">
      <style:text-properties fo:font-weight="bold" officeooo:rsid="001fa1bd" officeooo:paragraph-rsid="001fa1bd" style:font-weight-asian="bold" style:font-weight-complex="bold"/>
    </style:style>
    <style:style style:name="P5" style:family="paragraph" style:parent-style-name="Standard" style:list-style-name="L2">
      <style:text-properties officeooo:paragraph-rsid="001f251b"/>
    </style:style>
    <style:style style:name="P6" style:family="paragraph" style:parent-style-name="Text_20_body">
      <style:text-properties style:font-name="Liberation Serif" fo:font-size="10pt" officeooo:rsid="00188396" officeooo:paragraph-rsid="001fa1bd"/>
    </style:style>
    <style:style style:name="P7" style:family="paragraph" style:parent-style-name="Text_20_body">
      <style:text-properties style:font-name="Liberation Serif" fo:font-size="12pt" officeooo:rsid="001b5a19" officeooo:paragraph-rsid="001fa1bd" style:font-size-asian="12pt" style:font-size-complex="12pt"/>
    </style:style>
    <style:style style:name="T1" style:family="text">
      <style:text-properties officeooo:rsid="001f251b"/>
    </style:style>
    <style:style style:name="T2" style:family="text">
      <style:text-properties officeooo:rsid="001fa1bd"/>
    </style:style>
    <style:style style:name="T3" style:family="text">
      <style:text-properties fo:font-weight="bold" officeooo:rsid="0016ef6e" style:font-weight-asian="bold" style:font-weight-complex="bold"/>
    </style:style>
    <style:style style:name="T4" style:family="text">
      <style:text-properties officeooo:rsid="0016ef6e"/>
    </style:style>
    <style:style style:name="T5" style:family="text">
      <style:text-properties fo:font-size="12pt" officeooo:rsid="001b5a19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pendix zum <text:span text:style-name="T4">Pachtvertrag über den Barbetrieb auf dem Vakuum Festival des Studierendenrates der Otto von Guericke Universität Magdeburg </text:span>nach §6 Sonderbestimmung Absatz 1 </text:p>
      <text:p text:style-name="P2"/>
      <text:p text:style-name="P1"/>
      <text:p text:style-name="P2">Die unter Paragraf 6 Absatz 1 definierte Spendenpflicht ist an folgenden Organisationen gemäß der in Paragraf 6 Absatz 2 definierten Abzüge zu tätigen:</text:p>
      <text:list xml:id="list6620776709985318033" text:style-name="L2">
        <text:list-header>
          <text:p text:style-name="P3"/>
        </text:list-header>
        <text:list-item>
          <text:p text:style-name="P5">Beginn Nebenan </text:p>
        </text:list-item>
        <text:list-item>
          <text:p text:style-name="P5">Abaton Kollektiv </text:p>
        </text:list-item>
        <text:list-item>
          <text:p text:style-name="P5">Bienenweide <text:span text:style-name="T1">e.V.</text:span></text:p>
        </text:list-item>
        <text:list-item>
          <text:p text:style-name="P5">Interkultureller Garten </text:p>
        </text:list-item>
        <text:list-item>
          <text:p text:style-name="P5"><text:span text:style-name="T1">Ö</text:span>SHT </text:p>
        </text:list-item>
        <text:list-item>
          <text:p text:style-name="P5">Medinetz </text:p>
        </text:list-item>
        <text:list-item>
          <text:p text:style-name="P5">Symposium </text:p>
        </text:list-item>
        <text:list-item>
          <text:p text:style-name="P5">Ingenieure ohne Grenzen </text:p>
        </text:list-item>
        <text:list-item>
          <text:p text:style-name="P5"><text:span text:style-name="T1">B</text:span>reak Grenzen Crew </text:p>
        </text:list-item>
        <text:list-item>
          <text:p text:style-name="P5">Students Against Racism </text:p>
        </text:list-item>
        <text:list-item>
          <text:p text:style-name="P5"><text:span text:style-name="T1">E</text:span>scu<text:span text:style-name="T1">e</text:span>lita </text:p>
        </text:list-item>
        <text:list-item>
          <text:p text:style-name="P5">Viva con Agua </text:p>
        </text:list-item>
        <text:list-item>
          <text:p text:style-name="P5">Lebensmittel retten </text:p>
        </text:list-item>
      </text:list>
      <text:p text:style-name="P1"/>
      <text:p text:style-name="P1"/>
      <text:p text:style-name="P7"/>
      <text:p text:style-name="P7">Datum/Ort<text:tab/><text:tab/><text:tab/><text:tab/><text:tab/><text:tab/><text:tab/><text:tab/><text:tab/>Datum/Ort</text:p>
      <text:p text:style-name="P7"/>
      <text:p text:style-name="P6"><text:span text:style-name="T5">Unterschrift Verpächter <text:tab/><text:tab/><text:tab/><text:tab/><text:tab/><text:tab/><text:tab/>Unterschrift Pächter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8:07:37.350000000</meta:creation-date>
    <dc:date>2017-06-15T18:30:57.478000000</dc:date>
    <meta:editing-duration>PT13M10S</meta:editing-duration>
    <meta:editing-cycles>1</meta:editing-cycles>
    <meta:document-statistic meta:table-count="0" meta:image-count="0" meta:object-count="0" meta:page-count="1" meta:paragraph-count="17" meta:word-count="91" meta:character-count="633" meta:non-whitespace-character-count="543"/>
    <meta:generator>LibreOffice/5.2.3.3$Windows_x86 LibreOffice_project/d54a8868f08a7b39642414cf2c8ef2f228f780cf</meta:generator>
  </office:meta>
</office:document-meta>
</file>