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20960" style:font-size-asian="14pt" style:font-size-complex="14pt"/>
    </style:style>
    <style:style style:name="P2" style:family="paragraph" style:parent-style-name="Standard">
      <style:text-properties officeooo:paragraph-rsid="00020960"/>
    </style:style>
    <style:style style:name="P3" style:family="paragraph" style:parent-style-name="Standard">
      <style:text-properties fo:font-size="16pt" fo:font-weight="bold" officeooo:paragraph-rsid="00020960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officeooo:paragraph-rsid="00020960" style:font-size-asian="14pt" style:font-size-complex="14pt"/>
    </style:style>
    <style:style style:name="T1" style:family="text">
      <style:text-properties officeooo:rsid="001e05aa"/>
    </style:style>
    <style:style style:name="T2" style:family="text">
      <style:text-properties officeooo:rsid="001ebbee"/>
    </style:style>
    <style:style style:name="T3" style:family="text">
      <style:text-properties officeooo:rsid="001fe5fe"/>
    </style:style>
    <style:style style:name="T4" style:family="text">
      <style:text-properties style:text-underline-style="solid" style:text-underline-width="auto" style:text-underline-color="font-color" officeooo:rsid="001ebbee"/>
    </style:style>
    <style:style style:name="T5" style:family="text">
      <style:text-properties officeooo:rsid="00020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Finanzplan „</text:span><text:span text:style-name="T5">Zukunftswerkstatt Uni Magdeburg“</text:span></text:p>
      <text:p text:style-name="P3"><text:span text:style-name="T3"/></text:p>
      <text:p text:style-name="P3"><text:span text:style-name="T3"/></text:p>
      <text:p text:style-name="P1"><text:span text:style-name="T1"/></text:p>
      <text:p text:style-name="P1"><text:span text:style-name="T1">Wir wollen die Fördermittel erst mal nur für die Plakate und Flyer beantragen. Wenn dann eine Gruppe von ausreichender Stärke zusammen kommt, werden wir weitere finanzielle Mittel benötigen (für Arbeitsmaterialien: Papier, Stifte, Whiteboard- Stifte</text:span><text:span text:style-name="T2">)</text:span><text:span text:style-name="T1">.</text:span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2">Insgesamt: <text:tab/>337,67 € + MwSt. (darin enthalten Plakate und Flyer)</text:span></text:p>
      <text:p text:style-name="P1"><text:span text:style-name="T2"><text:tab/><text:tab/>8 <text:s/>€ (Klebeband)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2">Kosten für den </text:span><text:span text:style-name="T4">Fasra</text:span><text:span text:style-name="T2"> einzeln aufgelistet:</text:span></text:p>
      <text:p text:style-name="P1"/>
      <text:p text:style-name="P1"><text:span text:style-name="T2"><text:tab/></text:span><text:span text:style-name="T3">- </text:span><text:span text:style-name="T2">Paketklebeband: etwa 8 € inkl. MwSt. </text:span></text:p>
      <text:p text:style-name="P1"><text:span text:style-name="T2"/></text:p>
      <text:p text:style-name="P1"><text:span text:style-name="T2"><text:tab/></text:span><text:span text:style-name="T3">- </text:span><text:span text:style-name="T2">Plakate 100Stk: 51,27 € + MwSt. </text:span></text:p>
      <text:p text:style-name="P4"><text:span text:style-name="T2"><text:line-break/><text:tab/></text:span><text:span text:style-name="T3">- </text:span><text:span text:style-name="T2">Flyer 1000Stk: 52,40 € + MwSt.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5">[</text:span><text:span text:style-name="T2">Beim Stura wurden 300 € beantragt </text:span><text:span text:style-name="T5">(Druckvorbereitung und Druckabwicklung = 58,50 x 4Std. = 234 €).]</text:span></text:p>
      <text:p text:style-name="P1"/>
      <text:p text:style-name="P1"/>
      <text:p text:style-name="P1"><text:span text:style-name="T2"/></text:p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5T15:46:51.32</meta:creation-date>
    <dc:date>2012-09-25T15:55:22.05</dc:date>
    <meta:editing-duration>PT37S</meta:editing-duration>
    <meta:editing-cycles>2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10" meta:word-count="94" meta:character-count="630" meta:non-whitespace-character-count="532"/>
  </office:meta>
</office:document-meta>
</file>