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mbers of the students council legislation 2010/2011</text:p>
      <text:p text:style-name="Standard"/>
      <text:p text:style-name="Standard">name <text:tab/><text:tab/><text:tab/>faculty<text:tab/><text:tab/><text:tab/>e-mail <text:tab/><text:tab/><text:tab/>student association</text:p>
      <text:p text:style-name="Standard"/>
      <text:p text:style-name="Standard">Spokesmen of internal affairs</text:p>
      <text:p text:style-name="Standard"/>
      <text:p text:style-name="Standard">Spokesmen of financial affairs</text:p>
      <text:p text:style-name="Standard"/>
      <text:p text:style-name="Standard">Spokeswomen of public affairs</text:p>
      <text:p text:style-name="Standard"/>
      <text:p text:style-name="Standard"/>
      <text:p text:style-name="Standard">Following Spokes(wo)men were elected for the legislation 2010/2011</text:p>
      <text:p text:style-name="Standard">Spokesmen of internal affairs</text:p>
      <text:p text:style-name="Standard">Spokeswomen of public affairs</text:p>
      <text:p text:style-name="Standard">Spokesmen of financial affai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manuel Fischer</meta:initial-creator>
    <meta:creation-date>2011-04-01T23:43:07</meta:creation-date>
    <dc:creator>Emanuel Fischer</dc:creator>
    <dc:date>2011-04-01T23:49:00</dc:date>
    <meta:editing-cycles>1</meta:editing-cycles>
    <meta:editing-duration>PT5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9" meta:character-count="342"/>
  </office:meta>
</office:document-meta>
</file>