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760d6"/>
    </style:style>
    <style:style style:name="P2" style:family="paragraph" style:parent-style-name="Text_20_body">
      <style:text-properties officeooo:rsid="00193799" officeooo:paragraph-rsid="00193799"/>
    </style:style>
    <style:style style:name="T1" style:family="text">
      <style:text-properties officeooo:rsid="001760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Die Veranstaltenden behalten sich vor, von ihrem Hausrecht Gebrauch zu machen und Personen, die rechtsextremen Parteien oder Organisationen angehören, der rechtsextremen Szene zuzuordnen sind oder bereits in der Vergangenheit durch rassistische, nationalistische, antisemitische oder sonstige menschenverachtende Äußerungen in Erscheinung getreten sind, den Zutritt zur Veranstaltung zu verwehren oder von dieser auszuschließen.</text:span></text:p>
      <text:p text:style-name="Standard"><text:span text:style-name="Emphasis"/></text:p>
      <text:p text:style-name="P1"><text:span text:style-name="Emphasis"><text:span text:style-name="T1">Mögliche Ergänzungen bzw. Konkretisierungen:</text:span></text:span></text:p>
      <text:p text:style-name="P1"><text:span text:style-name="Emphasis"/></text:p>
      <text:p text:style-name="P1"><text:span text:style-name="Emphasis"><text:span text:style-name="T1">...Personen, die sich homophob, sexistisch, xenophobisch äußern oder verhalten. Damit sind konkret u.a. die „Campus Alternative“ und alle anderen Gruppierungen die AfD-nah bzw. ebd. sowie alle Verbindungen sowie Burschenschaften, die „Identitäre Bewegung“, „Magida“ sowie <text:s/>die Parteien sowie parteinahen Gruppierungen um die NDP und „die Rechte“ gemeint.</text:span></text:span></text:p>
      <text:p text:style-name="Standard"><text:span text:style-name="Emphasis"/></text:p>
      <text:p text:style-name="Text_20_body"><text:span text:style-name="Emphasis"><text:span text:style-name="Strong_20_Emphasis">2. Versammlungen in geschlossenen Räumen</text:span></text:span></text:p>
      <text:p text:style-name="Text_20_body">Das Hausrecht und das Versammlungsgesetz (<text:a xlink:type="simple" xlink:href="http://www.gesetze-im-internet.de/bundesrecht/versammlg/gesamt.pdf" text:style-name="Internet_20_link" text:visited-style-name="Visited_20_Internet_20_Link">VersammlG</text:a>), das auch für Veranstaltungen in geschlossenen Räumen gilt, bieten verschiedene Möglichkeiten.</text:p>
      <text:p text:style-name="Text_20_body"><text:span text:style-name="Strong_20_Emphasis">a. Ausschluss aus der Versammlung</text:span></text:p>
      <text:p text:style-name="Text_20_body">Personen, die den Ablauf der Versammlung gröblich stören, können von der Versammlung ausgeschlossen werden (<text:a xlink:type="simple" xlink:href="http://www.gesetze-im-internet.de/versammlg/__11.html" text:style-name="Internet_20_link" text:visited-style-name="Visited_20_Internet_20_Link">§ 11 VersammlG</text:a>). Hier steht das Ausschlussrecht direkt dem Leiter der Versammlung zu, der dieses Recht selbst oder unter Zuhilfenahme von Dritten durchsetzen kann. Auch hier liegt eine grobe Störung nicht schon dann vor, wenn einzelne Besucher_innen dazwischenrufen, um ihren Unmut kundzutun, sondern wenn das Verhalten eine gewisse Erheblichkeit hat und den Ablauf der Veranstaltung besonders schwer stört, beispielsweise durch ständiges Applaudieren oder Sprechchöre, so dass der eigentliche Redebeitrag nicht mehr akustisch durch die Teilnehmer_innen wahrgenommen werden kann.</text:p>
      <text:p text:style-name="Text_20_body"><text:span text:style-name="Strong_20_Emphasis">b. Beschränkung des Teilnehmendenkreises</text:span></text:p>
      <text:p text:style-name="Text_20_body">Des Weiteren kann der Veranstalter von Versammlungen in geschlossenen Räumen den Teilnehmendenkreis beschränken, indem entweder bestimmte Personen(-kreise) in der Einladung von der Teilnahme an einer Versammlung ausgeschlossen werden oder die Einladung zur Teilnahme an der Versammlung sich nur an bestimmte Personen(-gruppen) richtet (<text:a xlink:type="simple" xlink:href="http://www.gesetze-im-internet.de/versammlg/__6.html" text:style-name="Internet_20_link" text:visited-style-name="Visited_20_Internet_20_Link">§ 6 VersammlG</text:a>). Die Voraussetzung dafür ist, dass der Ausschluss von bestimmten Personen(-gruppen) in der Einladung eindeutig und unmissverständlich formuliert worden ist. </text:p>
      <text:p text:style-name="P2">Siehe oben</text:p>
      <text:p text:style-name="Text_20_body"/>
      <text:p text:style-name="Text_20_body"><text:span text:style-name="Strong_20_Emphasis">c. Der Ausschluss muss auf allen Einladungen erklärt werden</text:span></text:p>
      <text:p text:style-name="Text_20_body">Ein solcher Ausschluss soll nicht erst beim Betreten des Versammlungsraumes erklärt werden, sondern bereits in der Einladung vom Veranstaltenden unmissverständlich aufgeführt werden. Es muss für jede und jeden erkennbar sein, welcher Personenkreis ausgeschlossen ist. Die Veranstalter_innen müssen darauf achten, dass auf allen Einladungen (Flyer, E-Mails, Plakate, Anzeigen) dieser Ausschluss erklärt wird. Dies gilt auch für Bündnisse und deren Einladungen. Fehler bei der öffentlichen Ankündigung können fatale Folgen haben.</text:p>
      <text:p text:style-name="Text_20_body"><text:soft-page-break/>So hat zum Beispiel das Verwaltungsgericht Hamburg einen Polizeieinsatz, der die Teilnahme von etwa 20 Neonazis an einer Versammlung der -Jugend Hamburg zwangsweise durchgesetzt hat, für rechtmäßig erklärt. Zwar hatten die Veranstalter_innen in der Einladung zu ihrer Versammlung zum Thema "Strukturen der rechten Szene" in Hamburg-Wandsbek "Mitglieder und Anhänger rechtsextremer Parteien und Organisationen, wie , , und der 'Freien Kameradschaften'" vom Zutritt ausgeschlossen und dies auch nochmals durch Aushang an der Tür verdeutlicht. Die Polizei hat gleichwohl den Veranstalter aufgefordert, den etwa 20 Neonazis den Zutritt zu gestatten. In dem sich anschließenden Klageverfahren hat das Verwaltungsgericht Hamburg den Polizeieinsatz für rechtmäßig erklärt, da die Veranstaltung in lokalen Medien ohne die Ausschlussklausel angekündigt worden war, so dass der Ausschluss nicht für jedermann erkennbar gewesen sei. Den nahe liegenden Einwand, dass man auf die Art und Weise der Presseberichterstattung keinen Einfluss hat, ließ das Verwaltungsgericht nicht gelten.</text:p>
      <text:p text:style-name="Text_20_body">Soweit erkennbar, blieb dieses Urteil eine Ausnahme. Dass sich andere Gerichte dieser doch sehr gekünstelt erscheinenden Rechtsauffassung angeschlossen haben, ist nicht ersichtlich. Das Urteil verdeutlicht allerdings, wie wichtig es ist, dass wirklich auf allen öffentlichen Ankündigungen und Einladungen der Ausschluss aufgeführt wird. Dies gilt auch für Pressemitteilungen. In diesen sollte auch darum gebeten werden, diese vollständig – also inklusive der Ausschlussklausel – abzudrucken.</text:p>
      <text:p text:style-name="Text_20_body">An dieser Stelle ist auch auf ein Urteil des Landgerichts Neuruppin vom 20. Juni 2012 (1 O 387/10) hinzuweisen. Einem Kreistagsabgeordneten und Stadtverordneten der NPD, der an einer im Rahmen der Antirassismustage 2010 durchgeführten Veranstaltung der Courage-Elser-Initiative Oranienburg teilgenommen und sich mehrfach zu Wort gemeldet hat, wurde durch die Veranstalter_innen ein Saalverweis erteilt. Im Vorfeld war auf einem Flyer unter Verwendung der beschriebenen Ausschlussklausel der Teilnehmerkreis beschränkt worden. Allerdings fand sich diese Ausschlussklausel nicht auf dem Flyer der eigentlichen Veranstalterin, sondern lediglich auf dem Ankündigungstext des Forums gegen Rassismus und rechte Gewalt Oranienburg, das die Antirassismustage als Bündnis organisierte. Der NPD-Abgeordnete klagte auf Feststellung der Rechtswidrigkeit des Saalverweises und bekam Recht. Das Landgericht Neuruppin erachtete die Ausschlussklausel als nicht ausreichend, da diese nur auf den Einladungen des Forums abgedruckt war, während die Veranstalterin selbst in ihrer Einladung nicht auf die Begrenzung des Teilnehmendenkreises hingewiesen hat.</text:p>
      <text:p text:style-name="Text_20_body"><text:span text:style-name="Strong_20_Emphasis">d. Bei der Ausschlussklausel muss jeder wissen, ob er gemeint ist oder nicht.</text:span></text:p>
      <text:p text:style-name="Text_20_body">In dem bereits erwähnten Urteil des Landgerichts Neuruppin hat das Gericht auch Zweifel an der Bestimmtheit der Ausschlussklausel geäußert. Die Frage der Unbestimmtheit kann vor allem an den Passus der Zugehörigkeit zur extrem rechten Szene festgemacht werden. Dieses Ausschlusskriterium könnte weiter konkretisiert werden, beispielsweise durch "Mitglieder von NPD und 'Freien Kameradschaften'", also eine möglichst genaue Bezeichnung der jeweils vor Ort relevanten extrem rechten Gruppen und Organisationen. Dadurch würde sich die Gefahr, dass die Klausel wegen möglicher Unbestimmtheit als unwirksam angesehen werden könnte, verringern.</text:p>
      <text:p text:style-name="Text_20_body">Bisher sind die Erfahrungen mit solchen Klauseln vorwiegend positiv, insofern sollte man diese auch weiter verw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6T19:57:52.420179151</meta:creation-date>
    <dc:date>2017-01-06T20:10:03.599803104</dc:date>
    <meta:editing-duration>PT2M</meta:editing-duration>
    <meta:editing-cycles>1</meta:editing-cycles>
    <meta:document-statistic meta:table-count="0" meta:image-count="0" meta:object-count="0" meta:page-count="2" meta:paragraph-count="18" meta:word-count="830" meta:character-count="6408" meta:non-whitespace-character-count="5592"/>
    <meta:generator>LibreOffice/5.1.4.2$Linux_x86 LibreOffice_project/10m0$Build-2</meta:generator>
  </office:meta>
</office:document-meta>
</file>