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 style:list-style-name="L8"/>
    <style:style style:name="P8" style:family="paragraph" style:parent-style-name="Standard" style:list-style-name="L9"/>
    <style:style style:name="P9" style:family="paragraph" style:parent-style-name="Standard" style:list-style-name="L10"/>
    <style:style style:name="T1" style:family="text">
      <style:text-properties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swertung</text:p>
      <text:p text:style-name="P1"/>
      <text:list xml:id="list31718214" text:style-name="L3">
        <text:list-item>
          <text:p text:style-name="P2"><text:span text:style-name="T1">Arbeitsphase Bologna und Akkreditierung</text:span></text:p>
        </text:list-item>
      </text:list>
      <text:p text:style-name="Standard"><text:span text:style-name="T1">Bolognaprozess noch nicht klar für uns und Studis, Wissen ranholen, Akkreditierungsschulung an der OvGU; Bologna wird falsche verstanden → schwarzer Peter wird dem Überbau zugeschoben. Info über Bologna an die Studis in Form eines Seminars/Vorlesung; Teil des Newsletters;</text:span></text:p>
      <text:p text:style-name="Standard"><text:span text:style-name="T1">Arbeitsgruppe +Stefan Repplinger existiert, will Menschen aus StuKo, FakRa KSL Senat zusammenbringen; Zusammenarbeit mit Frau Thiel</text:span></text:p>
      <text:p text:style-name="Standard"><text:span text:style-name="T1">Output: Ideen für die Sys.akkr. QMS</text:span></text:p>
      <text:p text:style-name="Standard"><text:span text:style-name="T1"/></text:p>
      <text:list xml:id="list32201589" text:style-name="L4">
        <text:list-item>
          <text:p text:style-name="P3"><text:span text:style-name="T1">Haushalt</text:span></text:p>
        </text:list-item>
      </text:list>
      <text:p text:style-name="Standard"><text:span text:style-name="T1">ist in der Exceltabelle viel festgehalten, Probleme erkannt; Gebühren nicht erhöhen</text:span></text:p>
      <text:p text:style-name="Standard"><text:span text:style-name="T1">verschiedene Meinungsbilder erstellt; Florian informiert sich u.a. bei der Rechtsstelle; Sozialdarlehen, eher dagegen; Referate besprochen</text:span></text:p>
      <text:p text:style-name="Standard"><text:span text:style-name="T1"/></text:p>
      <text:list xml:id="list32347530" text:style-name="L5">
        <text:list-item>
          <text:p text:style-name="P4"><text:span text:style-name="T1">Gruppenarbeitsphase: Wiki+Homepage AG gründen; Arbeitskultur im Büro AG gründen;</text:span></text:p>
        </text:list-item>
      </text:list>
      <text:p text:style-name="Standard"><text:span text:style-name="T1"/></text:p>
      <text:list xml:id="list32367764" text:style-name="L7">
        <text:list-item>
          <text:p text:style-name="P6"><text:span text:style-name="T1">Sitzungskultur und Struktur des StuRa </text:span></text:p>
        </text:list-item>
      </text:list>
      <text:p text:style-name="Standard"><text:span text:style-name="T1">Motivation der Stellvertreter*innen</text:span></text:p>
      <text:p text:style-name="Standard"><text:span text:style-name="T1">Studi im Rektorat</text:span></text:p>
      <text:p text:style-name="Standard"><text:span text:style-name="T1">Anzahl der Mitglieder beibehalten</text:span></text:p>
      <text:p text:style-name="Standard"><text:span text:style-name="T1">Wahlsystem beibehalten</text:span></text:p>
      <text:p text:style-name="Standard"><text:span text:style-name="T1">Arbeit mit den Fachschaften, StuRa kann mehr Sitzungsleitung bei TreffFa übernehmen</text:span></text:p>
      <text:p text:style-name="Standard"><text:span text:style-name="T1">Moderations und Diskussionskompetenzen / Aufgaben</text:span></text:p>
      <text:p text:style-name="Standard"><text:span text:style-name="T1">Redner*innenlisten anpassen; Erstredner*innen vorholen</text:span></text:p>
      <text:p text:style-name="Standard"><text:span text:style-name="T1"/></text:p>
      <text:list xml:id="list32449920" text:style-name="L8">
        <text:list-item>
          <text:p text:style-name="P7"><text:span text:style-name="T1">Image StuRa, Merch; Aktionen</text:span></text:p>
        </text:list-item>
      </text:list>
      <text:p text:style-name="Standard"><text:span text:style-name="T1">Ideensammlung</text:span></text:p>
      <text:p text:style-name="Standard"><text:span text:style-name="T1">Mögliche Aktion: Glühweinverkauf mit Inhalt durch Quiz</text:span></text:p>
      <text:p text:style-name="Standard"><text:span text:style-name="T1">Feedback/Wünsche u.ä. Reinholen durch ein Flipchart/Tafel auf dem Campus</text:span></text:p>
      <text:p text:style-name="Standard"><text:span text:style-name="T1"/></text:p>
      <text:p text:style-name="Standard"><text:span text:style-name="T1"/></text:p>
      <text:p text:style-name="Standard"><text:span text:style-name="T1">persönliche Wünsche/Vorschläge für die nächste Klausurtagung</text:span></text:p>
      <text:list xml:id="list32597214" text:style-name="L10">
        <text:list-item>
          <text:p text:style-name="P9"><text:span text:style-name="T1">Höhere Anwesenheit, Mitglieder + Koordinatoren</text:span></text:p>
          <text:list>
            <text:list-item>
              <text:p text:style-name="P9"><text:span text:style-name="T1">früheren Termin zeitlich kürzer nach der Wahl</text:span></text:p>
              <text:list>
                <text:list-item>
                  <text:p text:style-name="P9"><text:span text:style-name="T1">auf konstituierender Sitzung gleich vorstellen</text:span></text:p>
                  <text:list>
                    <text:list-item>
                      <text:p text:style-name="P9"><text:span text:style-name="T1">konst. Sitzung entzerren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1">eigene Häuser suchen, mit Selbstverpflegung</text:span></text:p>
            </text:list-item>
            <text:list-item>
              <text:p text:style-name="P9"><text:span text:style-name="T1">mehr als zehn Mitglieder sollten anwesend sein</text:span></text:p>
            </text:list-item>
          </text:list>
        </text:list-item>
      </text:list>
      <text:list xml:id="list32560383" text:style-name="L9">
        <text:list-item>
          <text:p text:style-name="P8"><text:span text:style-name="T1">keine Entscheidungsmöglichkeit</text:span></text:p>
          <text:list>
            <text:list-item>
              <text:p text:style-name="P8"><text:span text:style-name="T1">Sitzung am Sonntag</text:span></text:p>
            </text:list-item>
          </text:list>
        </text:list-item>
        <text:list-item>
          <text:p text:style-name="P8"><text:span text:style-name="T1">To Do Liste erstellen</text:span></text:p>
        </text:list-item>
        <text:list-item>
          <text:p text:style-name="P8"><text:soft-page-break/><text:span text:style-name="T1">Klausurtagung soll nicht nur Inhalt sondern auch Teambuilding schaffen</text:span></text:p>
        </text:list-item>
        <text:list-item>
          <text:p text:style-name="P8"><text:span text:style-name="T1">IT´ler</text:span></text:p>
        </text:list-item>
        <text:list-item>
          <text:p text:style-name="P8"><text:span text:style-name="T1">HiWis mitnehmen (9); aber keine Arbeit aufdrücken!</text:span></text:p>
        </text:list-item>
        <text:list-item>
          <text:p text:style-name="P8"><text:span text:style-name="T1">Warm Up´s gut, wichtig zur Lockerung</text:span></text:p>
        </text:list-item>
        <text:list-item>
          <text:p text:style-name="P8"><text:span text:style-name="T1">Plenum gute Diskussion, Gruppenarbeit auch wichtig</text:span></text:p>
        </text:list-item>
        <text:list-item>
          <text:p text:style-name="P8"><text:span text:style-name="T1">Themen müssen sich an der Gruppe orientieren, sollten nicht nur die ToDo´s sein</text:span></text:p>
        </text:list-item>
        <text:list-item>
          <text:p text:style-name="P8"><text:span text:style-name="T1">Visualisierungen sind wichtig (Flip Chart, Zeiten festlegen)</text:span></text:p>
        </text:list-item>
        <text:list-item>
          <text:p text:style-name="P8"><text:span text:style-name="T1">Dokumentation wichtig</text:span></text:p>
        </text:list-item>
        <text:list-item>
          <text:p text:style-name="P8"><text:span text:style-name="T1">„Parkplatz“ um Themenanstöße mitzunehmen</text:span></text:p>
        </text:list-item>
        <text:list-item>
          <text:p text:style-name="P8"><text:span text:style-name="T1">Abendspiele mit Kommunikation z.B. blackstories, Werwolf, persönliche Informationen austauschen</text:span></text:p>
        </text:list-item>
      </text:list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Hentschel</meta:initial-creator>
    <meta:creation-date>2014-11-16T11:56:04.51</meta:creation-date>
    <dc:date>2014-11-16T13:11:21.72</dc:date>
    <dc:creator>Sebastian Hentschel</dc:creator>
    <meta:editing-duration>PT1H15M11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2" meta:paragraph-count="41" meta:word-count="295" meta:character-count="2209"/>
  </office:meta>
</office:document-meta>
</file>