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6ef6e" officeooo:paragraph-rsid="0016ef6e"/>
    </style:style>
    <style:style style:name="P2" style:family="paragraph" style:parent-style-name="Text_20_body">
      <style:text-properties officeooo:paragraph-rsid="00188396"/>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paragraph-rsid="00188396" style:font-weight-asian="bold" style:font-weight-complex="bold"/>
    </style:style>
    <style:style style:name="P5" style:family="paragraph" style:parent-style-name="Text_20_body">
      <style:text-properties fo:font-weight="bold" officeooo:rsid="00188396" officeooo:paragraph-rsid="00188396" style:font-weight-asian="bold" style:font-weight-complex="bold"/>
    </style:style>
    <style:style style:name="P6" style:family="paragraph" style:parent-style-name="Text_20_body">
      <style:text-properties fo:font-weight="bold" officeooo:rsid="0016ef6e" officeooo:paragraph-rsid="0016ef6e" style:font-weight-asian="bold" style:font-weight-complex="bold"/>
    </style:style>
    <style:style style:name="P7" style:family="paragraph" style:parent-style-name="Text_20_body">
      <style:text-properties style:font-name="Liberation Serif" fo:font-size="10pt" officeooo:rsid="00188396" officeooo:paragraph-rsid="001b5a19"/>
    </style:style>
    <style:style style:name="P8" style:family="paragraph" style:parent-style-name="Text_20_body">
      <style:text-properties style:font-name="Liberation Serif" fo:font-size="12pt" officeooo:rsid="00188396" officeooo:paragraph-rsid="001b5a19" style:font-size-asian="12pt" style:font-size-complex="12pt"/>
    </style:style>
    <style:style style:name="P9" style:family="paragraph" style:parent-style-name="Text_20_body">
      <style:text-properties style:font-name="Liberation Serif" fo:font-size="12pt" officeooo:rsid="001b5a19" officeooo:paragraph-rsid="001b5a19" style:font-size-asian="12pt" style:font-size-complex="12pt"/>
    </style:style>
    <style:style style:name="P10" style:family="paragraph" style:parent-style-name="Text_20_body">
      <style:text-properties officeooo:rsid="001a8048" officeooo:paragraph-rsid="001a8048"/>
    </style:style>
    <style:style style:name="P11" style:family="paragraph" style:parent-style-name="Text_20_body">
      <style:text-properties officeooo:rsid="001aa07b" officeooo:paragraph-rsid="001aa07b"/>
    </style:style>
    <style:style style:name="P12" style:family="paragraph" style:parent-style-name="Text_20_body">
      <style:text-properties fo:font-weight="normal" officeooo:rsid="001aa07b" officeooo:paragraph-rsid="001aa07b" style:font-weight-asian="normal" style:font-weight-complex="normal"/>
    </style:style>
    <style:style style:name="P13" style:family="paragraph" style:parent-style-name="Text_20_body">
      <style:text-properties officeooo:rsid="001b5a19" officeooo:paragraph-rsid="001b5a19"/>
    </style:style>
    <style:style style:name="P14" style:family="paragraph" style:parent-style-name="Text_20_body">
      <style:text-properties officeooo:paragraph-rsid="0020b2b0"/>
    </style:style>
    <style:style style:name="T1" style:family="text">
      <style:text-properties officeooo:rsid="0016ef6e"/>
    </style:style>
    <style:style style:name="T2" style:family="text">
      <style:text-properties officeooo:rsid="00188396"/>
    </style:style>
    <style:style style:name="T3" style:family="text">
      <style:text-properties fo:font-size="12pt" officeooo:rsid="001b5a19" style:font-size-asian="12pt" style:font-size-complex="12pt"/>
    </style:style>
    <style:style style:name="T4" style:family="text">
      <style:text-properties officeooo:rsid="001a8048"/>
    </style:style>
    <style:style style:name="T5" style:family="text">
      <style:text-properties officeooo:rsid="001aa07b"/>
    </style:style>
    <style:style style:name="T6" style:family="text">
      <style:text-properties officeooo:rsid="001b5a19"/>
    </style:style>
    <style:style style:name="T7" style:family="text">
      <style:text-properties officeooo:rsid="001bb6c7"/>
    </style:style>
    <style:style style:name="T8" style:family="text">
      <style:text-properties officeooo:rsid="001d3473"/>
    </style:style>
    <style:style style:name="T9" style:family="text">
      <style:text-properties officeooo:rsid="001e6474"/>
    </style:style>
    <style:style style:name="T10" style:family="text">
      <style:text-properties officeooo:rsid="0020b2b0"/>
    </style:style>
    <style:style style:name="T1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chtvertrag über den Barbetrieb auf dem Vakuum Festival des Studierendenrates der Otto von Guericke Universität Magdeburg</text:p>
      <text:p text:style-name="Text_20_body"/>
      <text:p text:style-name="Text_20_body">zwischen </text:p>
      <text:p text:style-name="P1">Hans <text:span text:style-name="T7">Gürbig</text:span></text:p>
      <text:p text:style-name="Text_20_body">nachfolgend Pächter genannt </text:p>
      <text:p text:style-name="Text_20_body">und </text:p>
      <text:p text:style-name="Text_20_body"><text:span text:style-name="T1">dem Studierenderat der Otto von Guericke Universität Magdeburg</text:span> </text:p>
      <text:p text:style-name="P13">vertreten durch Marcus Gercke</text:p>
      <text:p text:style-name="Text_20_body">nachfolgend Verpächter genannt </text:p>
      <text:p text:style-name="Text_20_body">wird folgender Pachtvertrag geschlossen: </text:p>
      <text:p text:style-name="Text_20_body"/>
      <text:p text:style-name="P3">§ 1 Pachtobjekt </text:p>
      <text:p text:style-name="P14">Der Verpächter verpachtet an den Pächter die auf dem Grundstück in <text:span text:style-name="T1">der Freie Straße 38</text:span> gelegene <text:span text:style-name="T1">Bar</text:span>, bestehend aus folgenden Räumlichkeiten: </text:p>
      <text:p text:style-name="P14"><text:span text:style-name="T1"><text:tab/>a) linker Teilabschnitt der vorderen Halle </text:span></text:p>
      <text:p text:style-name="P14"><text:span text:style-name="T1"><text:tab/>b) Außenteilabschnitt westlicher der Halle</text:span> nebst <text:span text:style-name="T1">Lagerfläche, Thekenzeile (innen) und <text:tab/>Modualtheke (außen)</text:span> einschließlich allem Inventar.</text:p>
      <text:p text:style-name="Text_20_body"><text:span text:style-name="T11">§ 2 Pachtzins </text:span></text:p>
      <text:p text:style-name="P1">Pachtzinsen werden <text:span text:style-name="T9">nicht</text:span> erhoben. Der Pächter ist weiterhin von allen weiteren anfallenden Neben- sowie weiteren Kosten befreit. </text:p>
      <text:p text:style-name="P3">§ <text:span text:style-name="T2">3</text:span> Pachtdauer</text:p>
      <text:p text:style-name="Text_20_body">1.Das Pachtverhältnis beginnt am <text:span text:style-name="T1">24.06.2017</text:span> und endet am <text:span text:style-name="T1">17.07.2017</text:span>. </text:p>
      <text:p text:style-name="Text_20_body"><text:span text:style-name="T1">2</text:span>.§ 545 BGB wird ausgeschlossen. </text:p>
      <text:p text:style-name="P3">§ <text:span text:style-name="T2">4</text:span> Zustand der Pachträume</text:p>
      <text:p text:style-name="P2">Das Pachtobjekt wird in dem Zustand übergeben, in dem es sich befindet. Der Pächter erkennt diesen Zustand als vertragsgemäß an. Der Pächter verpflichtet sich, das Pachtobjekt schonend und pfleglich zu behandeln. </text:p>
      <text:p text:style-name="P4">§ <text:span text:style-name="T2">5</text:span> Inventar/Übernahme von Verträgen  </text:p>
      <text:p text:style-name="Text_20_body">1.Der Pächter hat das Inventar zu erhalten und entsprechend den Regeln einer ordnungsgemäßen Wirtschaft zu ersetzen. Er trägt <text:span text:style-name="T10">nicht</text:span> die Gefahr des zufälligen Untergangs. Die ersatzweise angeschafften Inventarstücke werden Eigentum des Verpächters. </text:p>
      <text:p text:style-name="Text_20_body">2.Der Pächter ist befugt, über einzelne Inventarstücke im Rahmen eines ordnungsgemäßen Geschäftsbetriebes zu verfügen. </text:p>
      <text:p text:style-name="P5"><text:soft-page-break/>§ 6 Sonderbestimmungen</text:p>
      <text:p text:style-name="P2"><text:span text:style-name="T4">1.Der Pächter verpflichtet sich die im Pachtzeitraum anfallenden Gewinne zu gleichen Teilen an die <text:s/>im</text:span> beigefügten <text:span text:style-name="T2">Protokoll</text:span>, das wesentlicher Bestandteil dieses Vertrages ist, <text:span text:style-name="T2">aufgeführten Organisation bzw. die jeweilige Organisation vertretende Person zu spenden.</text:span></text:p>
      <text:p text:style-name="P10">2. Ausgenommen von der Spendenpflicht sind:</text:p>
      <text:p text:style-name="P10"><text:tab/>a) <text:span text:style-name="T10">d</text:span>as Gehalt des Pächters in der Höhe von 1<text:span text:style-name="T8">2</text:span>€ pro Stunde,</text:p>
      <text:p text:style-name="P10"><text:tab/>b) <text:span text:style-name="T10">die für die Einnahmen zu entrichtenden Umsatzsteuer,</text:span></text:p>
      <text:p text:style-name="P11"><text:tab/>c) <text:span text:style-name="T10">i</text:span>m Fall einer Gewe<text:span text:style-name="T10">r</text:span>besteuerpflicht des Pächters, die zu entrichtende Gewerbesteuer für <text:tab/>das Kalenderjahr 2017 in voller Höhe,</text:p>
      <text:p text:style-name="P11"><text:tab/>d) <text:span text:style-name="T10">d</text:span>ie Differenz zwischen der tatsächlichen Einkommenssteuerlast des Pächters und der <text:tab/>hypothetischen Einkommenssteuerlast des Pächter, die ohne den Gewinn, der im Rahmen <text:tab/>dieses Vertrages entsteht, anfallen würde.</text:p>
      <text:p text:style-name="P12">3. Sollte der <text:span text:style-name="T6">P</text:span>ächter nach Abzug aller Ausgaben <text:span text:style-name="T6">(inklusive Umsatzsteuer) Verluste aufweisen, so ist der Verpächter verpflichtet diese auszugleichen.</text:span></text:p>
      <text:p text:style-name="P5">§ 7 salvatorische Klausel</text:p>
      <text:p text:style-name="P8">Sollte eine Bestimmung dieser Vereinbarung ganz oder teilweise unwirksam sein oder ihre Rechtswirksamkeit später verlieren, so soll hierdurch die Gültigkeit der übrigen Bestimmungen nicht berührt werden. Anstelle der unwirksamen Bestimmung gelten die gesetzlichen Vorschriften. </text:p>
      <text:p text:style-name="P8"/>
      <text:p text:style-name="P9"/>
      <text:p text:style-name="P9">Datum/Ort<text:tab/><text:tab/><text:tab/><text:tab/><text:tab/><text:tab/><text:tab/><text:tab/><text:tab/>Datum/Ort</text:p>
      <text:p text:style-name="P9"/>
      <text:p text:style-name="P7"><text:span text:style-name="T3">Unterschrift Verpächter <text:tab/><text:tab/><text:tab/><text:tab/><text:tab/><text:tab/><text:tab/>Unterschrift Pächter</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2T20:57:41.357000000</meta:creation-date>
    <dc:date>2017-06-15T17:53:13.889000000</dc:date>
    <meta:editing-duration>PT18M50S</meta:editing-duration>
    <meta:editing-cycles>5</meta:editing-cycles>
    <meta:generator>LibreOffice/5.2.3.3$Windows_x86 LibreOffice_project/d54a8868f08a7b39642414cf2c8ef2f228f780cf</meta:generator>
    <meta:document-statistic meta:table-count="0" meta:image-count="0" meta:object-count="0" meta:page-count="2" meta:paragraph-count="35" meta:word-count="381" meta:character-count="2899" meta:non-whitespace-character-count="2507"/>
  </office:meta>
</office:document-meta>
</file>