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text-properties style:font-name="Times New Roman" fo:font-size="14pt" style:text-underline-style="solid" style:text-underline-width="auto" style:text-underline-color="font-color" style:font-size-asian="14pt" style:font-name-complex="Times New Roman"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ize="16pt" fo:font-weight="bold" style:font-size-asian="16pt" style:font-weight-asian="bold" style:font-name-complex="Times New Roman" style:font-size-complex="16pt"/>
    </style:style>
    <style:style style:name="P8" style:family="paragraph" style:parent-style-name="Standard">
      <style:text-properties style:font-name="Times New Roman" fo:font-size="16pt" style:font-size-asian="16pt" style:font-name-complex="Times New Roman" style:font-size-complex="16pt"/>
    </style:style>
    <style:style style:name="P9" style:family="paragraph" style:parent-style-name="Standard">
      <style:text-properties fo:color="#420000" style:font-name="Times New Roman" fo:font-size="14pt" style:font-size-asian="14pt" style:font-name-complex="Times New Roman" style:font-size-complex="14pt"/>
    </style:style>
    <style:style style:name="P10" style:family="paragraph" style:parent-style-name="Standard">
      <style:paragraph-properties fo:margin-top="0.494cm" fo:margin-bottom="0.494cm"/>
      <style:text-properties fo:color="#420000" style:font-name="Times New Roman" fo:font-size="14pt" style:font-size-asian="14pt" style:font-name-complex="Times New Roman" style:font-size-complex="14pt"/>
    </style:style>
    <style:style style:name="P11" style:family="paragraph" style:parent-style-name="Standard">
      <style:paragraph-properties fo:margin-top="0.494cm" fo:margin-bottom="0.494cm"/>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P12" style:family="paragraph" style:parent-style-name="Standard" style:master-page-name="Standard">
      <style:paragraph-properties style:page-number="auto"/>
      <style:text-properties style:font-name="Times New Roman" fo:font-size="14pt" style:font-size-asian="14pt" style:font-name-complex="Times New Roman" style:font-size-complex="14pt"/>
    </style:style>
    <style:style style:name="P13" style:family="paragraph" style:parent-style-name="Standard_20__28_Web_29_">
      <style:text-properties fo:font-size="14pt" style:font-size-asian="14pt" style:font-size-complex="14pt"/>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nate Angstmann-Koch</text:p>
      <text:p text:style-name="P2"/>
      <text:p text:style-name="P5"/>
      <text:p text:style-name="P6"/>
      <text:p text:style-name="P7">dju-Bundesvorstand 22./23. Juni 2011 in Berlin</text:p>
      <text:p text:style-name="P8"/>
      <text:p text:style-name="Standard"><text:span text:style-name="T1">zu TOP 2:</text:span><text:span text:style-name="T1"> Bericht aus dem LiMA-Vorstand</text:span></text:p>
      <text:p text:style-name="P8"/>
      <text:p text:style-name="P3"/>
      <text:p text:style-name="P4">LiMA-Kongress 2011</text:p>
      <text:p text:style-name="P2"/>
      <text:p text:style-name="Standard"><text:span text:style-name="T2">Die Linke Medienakademie ist seit ihrer Gründung beständig gewachsen. Zum </text:span><text:span text:style-name="T2">diesjährigen Hauptkongress „Grenzenlos“ vom 10. bis zum 13. März 2011 auf dem Campus der HTW in Berlin-Oberschöneweide kamen zirka 1200 Teilnehmerinnen und Teilnehmer (Näheres siehe Anlage).</text:span></text:p>
      <text:p text:style-name="P2"/>
      <text:p text:style-name="Standard"><text:span text:style-name="T2">Die dju war mit einem hauptsächlich von Ulrike Maercks-Franzen und Bernadette Kujawa betreuten Stand vertreten, der starke Resonanz fand, </text:span><text:span text:style-name="T2">überdies mit mehreren Dozenten.</text:span></text:p>
      <text:p text:style-name="P2"/>
      <text:p text:style-name="Standard"><text:span text:style-name="T2">Das Interesse der Teilnehmenden richtete sich vor allem auf das </text:span><text:span text:style-name="T2">in engerem Sinn fachliche Workshop- und Seminarangebot. Es soll neben einigen zentralen Diskussionsveranstaltungen weiter ausgebaut werden.</text:span></text:p>
      <text:p text:style-name="P2"/>
      <text:p text:style-name="P2">Zu dem Kongress erscheint im Herbst ein Tagungs- und Dokumentationsband, der unter anderem von Franziska Dähn herausgegeben wird.</text:p>
      <text:p text:style-name="P2"/>
      <text:p text:style-name="P6"/>
      <text:p text:style-name="P4">LiMA-Vorstand</text:p>
      <text:p text:style-name="P2"/>
      <text:p text:style-name="P2">Während des Kongresses tagte die Mitgliederversammlung des LiMA-Fördervereins. Sie wählte einen neuen Vorstand, dem auch ich angehöre. Die Zusammensetzung:</text:p>
      <text:p text:style-name="P2"/>
      <text:p text:style-name="P9">Vorsitzender:  Bernd Hüttner (Bremen)</text:p>
      <text:p text:style-name="P10">Stellvertretende Vorsitzende: Katja Herzberg (Berlin) und Harald Schindel (Saarbrücken)</text:p>
      <text:p text:style-name="P10">Geschäftsführendes Vorstandsmitglied:  Christoph Nitz (Berlin)</text:p>
      <text:p text:style-name="P10">Weitere Vorstandsmitglieder: Renate Angstmann-Koch (Tübingen), Sarah Holze (Frankfurt/Main), Ruben Lehnert (Berlin), Bodo Ramelow MdL (Erfurt), Jörg Staude (Berlin), Halina Wawzyniak MdB (Berlin). Paul Wellsow (Erfurt)</text:p>
      <text:p text:style-name="P11"><text:soft-page-break/>LiMA-regional</text:p>
      <text:p text:style-name="Standard_20__28_Web_29_"><text:span text:style-name="T2">Neben regelmäßigen Fortbildungs-Veranstaltungen in Berlin (Helle Panke) bot die LiMA im Herbst 2010 erstmals eintägige Regionalkonferenzen</text:span><text:span text:style-name="T3"> mit örtlichen Partnern (z.B. dju-Mediamaker BaWü) </text:span><text:span text:style-name="T2">in Stuttgart, Frankfurt und Erfurt an. Nach dem vielversprechenden Auftakt soll das Angebot in diesem Jahr nahezu flächendeckend auf die ganze Republik erweitert werden. Zur Zielgruppe gehören vor allem junge Menschen aus Gewerkschaften und NGOs. <text:s/>Die Termine 2011: </text:span><text:span text:style-name="T3"><text:s text:c="3"/></text:span><text:span text:style-name="T2">3. September in Bonn, 10. September in Magdeburg,</text:span><text:span text:style-name="T3"> <text:s/></text:span><text:span text:style-name="T2">8. Oktober in Stuttgart,</text:span><text:span text:style-name="T3"> <text:s text:c="5"/></text:span><text:span text:style-name="T2">15. Oktober in Hannover, 29. Oktober in München, 5. November in Ludwigshafen, 12. November in Leipzig, 19. November in Hessen und 3. Dezember in Erfurt. <text:s text:c="2"/></text:span></text:p>
      <text:p text:style-name="P13"/>
      <text:p text:style-name="Standard_20__28_Web_29_"><text:span text:style-name="T4">Ausblick: LiMA-Kongress 2012</text:span></text:p>
      <text:p text:style-name="Standard_20__28_Web_29_"><text:span text:style-name="T3">Die 9. LiMA-Akademie ist unter dem Titel „Schnittstelle(n) Interface(s)“ vom <text:s text:c="3"/>21. bis zum 25. März 2012 in Berlin geplant, verbunden mit einem Ortswechsel: Schauplatz wird vermutlich die TU am Ernst-Reuter-Platz in Berlin sein. Die Teilnehmerzahl soll auf nahezu 2000 ausgeweitet werden, vor allem durch die Zusammenarbeit mit Gewerkschaften, NGOs und weiteren Partnern. Bisher wurde das Angebot der LiMA fast ausschließlich ehrenamtlich organisiert, künftig steht dafür eine halbe Stelle zur Verfügung. </text:span></text:p>
      <text:p text:style-name="P13"/>
      <text:p text:style-name="Standard_20__28_Web_29_"><text:span text:style-name="T3">Tübingn, 20. Juni 2011 <text:s text:c="9"/>Renate Angstmann-Koch</text:span></text:p>
      <text:p text:style-name="P13"/>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Absatz-Standardschriftart" style:family="text"/>
    <style:style style:name="apple-converted-space" style:family="text" style:parent-style-name="Absatz-Standardschriftart"/>
    <style:style style:name="apple-style-span"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ate Angstmann-Koch</dc:title>
    <meta:initial-creator>Renate Angstmann-Koch</meta:initial-creator>
    <meta:creation-date>2011-06-20T08:37:00</meta:creation-date>
    <dc:creator>Renate Angstmann-Koch</dc:creator>
    <dc:date>2011-06-20T09:39:00</dc:date>
    <meta:editing-cycles>9</meta:editing-cycles>
    <meta:document-statistic meta:table-count="0" meta:image-count="0" meta:object-count="0" meta:page-count="2" meta:paragraph-count="19" meta:word-count="362" meta:character-count="2755"/>
    <meta:generator>OpenOffice.org/3.2$Win32 OpenOffice.org_project/320m18$Build-9502</meta:generator>
  </office:meta>
</office:document-meta>
</file>