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Um alle Aufgaben des StuRas erfüllen zu können, stehen ihm die Sachbearbeiterinnen zur Seite. Sie unterstützen vor allem die Sprecher bei den täglichen Tätigkeiten und arbeiten selbstständig in ihren Bereichen. Sie sind aus dem ordnungsgemäßen Bürobetrieb nicht mehr wegzudenken.</text:p>
      <text:p text:style-name="Standard"/>
      <text:p text:style-name="Standard">Sachbearbeiterin für Finanzen </text:p>
      <text:p text:style-name="Standard"/>
      <text:p text:style-name="Standard"> Sachbearbeiterin für Verwaltung </text:p>
      <text:p text:style-name="Standard"/>
      <text:p text:style-name="Standard"/>
      <text:p text:style-name="Standard"/>
      <text:p text:style-name="Standard">To conform all duties and resposibilities the students council employs two assisatants. They especially support the spokes(wo)men affairs on daily basis and work autonomous in their division. Both are irreplaceable to guarantee a proper office routine.</text:p>
      <text:p text:style-name="Standard"/>
      <text:p text:style-name="Standard"/>
      <text:p text:style-name="Standard">accounting clerk</text:p>
      <text:p text:style-name="Standard"/>
      <text:p text:style-name="Standard">clerical assis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manuel Fischer</meta:initial-creator>
    <meta:creation-date>2011-04-01T23:52:20</meta:creation-date>
    <dc:creator>Emanuel Fischer</dc:creator>
    <dc:date>2011-04-02T00:02:09</dc:date>
    <meta:editing-cycles>1</meta:editing-cycles>
    <meta:editing-duration>PT9M48S</meta:editing-duration>
    <meta:user-defined meta:name="Info 1"/>
    <meta:user-defined meta:name="Info 2"/>
    <meta:user-defined meta:name="Info 3"/>
    <meta:user-defined meta:name="Info 4"/>
    <meta:document-statistic meta:table-count="0" meta:image-count="0" meta:object-count="0" meta:page-count="1" meta:paragraph-count="6" meta:word-count="87" meta:character-count="628"/>
  </office:meta>
</office:document-meta>
</file>