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>Finanzplan „Zukunftswerkstatt Uni Magdeburg“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3">Wir wollen die Fördermittel erst mal nur für die Plakate und Flyer beantragen. Wenn dann eine Gruppe von ausreichender Stärke zusammen kommt, werden wir weitere finanzielle Mittel benötigen (für Arbeitsmaterialien: Papier, Stifte, Whiteboard- Stifte).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5">Insgesamt: <text:tab/>337,67 € + MwSt. (darin enthalten Plakate und Flyer)</text:span></text:p>
      <text:p text:style-name="P1"><text:span text:style-name="T5"><text:tab/><text:tab/>8<text:s text:c="2"/>€ (Klebeband)</text:span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7">Kosten für den<text:s/></text:span><text:span text:style-name="T8">Stura</text:span><text:span text:style-name="T9">:</text:span></text:p>
      <text:p text:style-name="P1"><text:span text:style-name="T10"/></text:p>
      <text:p text:style-name="P1"><text:span text:style-name="T11"><text:tab/>- Druckvorbereitung und Druckabwicklung = 58,50 x 4Std. </text:span></text:p>
      <text:p text:style-name="P1"><text:span text:style-name="T11"><text:tab/>= 234€+ MwSt.</text:span></text:p>
      <text:p text:style-name="P1"><text:span text:style-name="T12"/></text:p>
      <text:p text:style-name="P1"><text:span text:style-name="T12"/></text:p>
      <text:p text:style-name="P1"><text:span text:style-name="T12"/></text:p>
      <text:p text:style-name="P1"><text:span text:style-name="T13">[Beim Fasra wurden 200€ beantragt.]</text:span></text:p>
      <text:p text:style-name="P1"><text:span text:style-name="T14"/></text:p>
      <text:p text:style-name="P1"><text:span text:style-name="T14"/></text:p>
      <text:p text:style-name="P2"><text:span text:style-name="T15"><text:line-break/><text:line-break/><text:line-break/><text:line-break/></text:span><text:span text:style-name="T1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