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students council rates the legitimation of financial support of project and events by its statutable duties and responsibilities. This means that the event or project should have an additional benefit for the students body. Moreover the additional benefit should mostly improve the offering to students.. Only people who participate financially in the student body should benefit by its budget.<text:line-break/>Economic and responsible budgeting with the money of the students is a basic condition. The finanicial support of projects by the students council is generally a support of financial costs after the realisation. If the financial support is needed before the event or project, it has to be treated by the spokesman of finance like a flat loan, which has to be payed four weeks after the event or project took place. It has to be detected at the final payment how much of the financial support was needed. The remaining sum has to be paid back to the students council <text:s/>within four weeks . Personal gain of the organizer from the budget of the students body is not acceptable from the point of the <text:s/>of the students council. The end of the financial year is the course of action for project with annual encouragement.<text:line-break/><text:line-break/><text:span text:style-name="T1">The financing of <text:s/>studiying and teaching as official lectures or courses being part of the academic studies </text:span><text:span text:style-name="Strong_20_Emphasis"><text:s text:c="2"/>(for example: realisation of a project / internship die is not duty of the students council. It is duty of the university. The needed financiation for the realisation of these lectures and courses has to be raised by the budget of <text:s/>responsible <text:s/>body of the university. </text:span><text:line-break/><text:line-break/>But the students council willingly stands by to moderate students with the appropriate levels of the university to work toward planned realisation of the range of teaching by the university and their <text:s/>financing. </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manuel Fischer</meta:initial-creator>
    <meta:creation-date>2011-07-17T20:36:26</meta:creation-date>
    <dc:creator>Emanuel Fischer</dc:creator>
    <dc:date>2011-07-21T22:25:15</dc:date>
    <meta:editing-cycles>10</meta:editing-cycles>
    <meta:editing-duration>PT6H20M39S</meta:editing-duration>
    <meta:user-defined meta:name="Info 1"/>
    <meta:user-defined meta:name="Info 2"/>
    <meta:user-defined meta:name="Info 3"/>
    <meta:user-defined meta:name="Info 4"/>
    <meta:document-statistic meta:table-count="0" meta:image-count="0" meta:object-count="0" meta:page-count="1" meta:paragraph-count="1" meta:word-count="299" meta:character-count="1807"/>
  </office:meta>
</office:document-meta>
</file>