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left"/>
    </style:style>
    <style:style style:name="Tabelle1.A" style:family="table-column">
      <style:table-column-properties style:column-width="4.948cm"/>
    </style:style>
    <style:style style:name="Tabelle1.B" style:family="table-column">
      <style:table-column-properties style:column-width="3.597cm"/>
    </style:style>
    <style:style style:name="Tabelle1.C" style:family="table-column">
      <style:table-column-properties style:column-width="5.218cm"/>
    </style:style>
    <style:style style:name="Tabelle1.D" style:family="table-column">
      <style:table-column-properties style:column-width="3.237cm"/>
    </style:style>
    <style:style style:name="Tabelle1.B1" style:family="table-cell">
      <style:table-cell-properties style:vertical-align="middle"/>
    </style:style>
    <style:style style:name="Tabelle1.2" style:family="table-row">
      <style:table-row-properties fo:background-color="#cccccc">
        <style:background-image/>
      </style:table-row-properties>
    </style:style>
    <style:style style:name="Tabelle1.A2" style:family="table-cell">
      <style:table-cell-properties fo:background-color="#cccccc">
        <style:background-image/>
      </style:table-cell-properties>
    </style:style>
    <style:style style:name="Tabelle1.B2" style:family="table-cell">
      <style:table-cell-properties style:vertical-align="middle" fo:background-color="#cccccc">
        <style:background-image/>
      </style:table-cell-properties>
    </style:style>
    <style:style style:name="Tabelle2" style:family="table">
      <style:table-properties style:width="14.734cm" table:align="left"/>
    </style:style>
    <style:style style:name="Tabelle2.A" style:family="table-column">
      <style:table-column-properties style:column-width="5.292cm"/>
    </style:style>
    <style:style style:name="Tabelle2.B" style:family="table-column">
      <style:table-column-properties style:column-width="3.969cm"/>
    </style:style>
    <style:style style:name="Tabelle2.C" style:family="table-column">
      <style:table-column-properties style:column-width="5.473cm"/>
    </style:style>
    <style:style style:name="Tabelle2.A1" style:family="table-cell">
      <style:table-cell-properties style:vertical-align="middle"/>
    </style:style>
    <style:style style:name="Tabelle2.2" style:family="table-row">
      <style:table-row-properties fo:background-color="#cccccc">
        <style:background-image/>
      </style:table-row-properties>
    </style:style>
    <style:style style:name="Tabelle2.A2" style:family="table-cell">
      <style:table-cell-properties style:vertical-align="middle" fo:background-color="#cccccc">
        <style:background-image/>
      </style:table-cell-properties>
    </style:style>
    <style:style style:name="Tabelle3" style:family="table">
      <style:table-properties style:width="14.87cm" table:align="left"/>
    </style:style>
    <style:style style:name="Tabelle3.A" style:family="table-column">
      <style:table-column-properties style:column-width="5.292cm"/>
    </style:style>
    <style:style style:name="Tabelle3.B" style:family="table-column">
      <style:table-column-properties style:column-width="3.969cm"/>
    </style:style>
    <style:style style:name="Tabelle3.C" style:family="table-column">
      <style:table-column-properties style:column-width="5.609cm"/>
    </style:style>
    <style:style style:name="Tabelle3.A1" style:family="table-cell">
      <style:table-cell-properties style:vertical-align="middle"/>
    </style:style>
    <style:style style:name="Tabelle3.2" style:family="table-row">
      <style:table-row-properties fo:background-color="#cccccc">
        <style:background-image/>
      </style:table-row-properties>
    </style:style>
    <style:style style:name="Tabelle3.A2" style:family="table-cell">
      <style:table-cell-properties style:vertical-align="middle" fo:background-color="#cccccc">
        <style:background-image/>
      </style:table-cell-properties>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margin-top="0cm" fo:margin-bottom="0.499cm"/>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 text:is-list-header="true">Coordinators</text:h>
      <text:p text:style-name="Text_20_body">The coordinator "Referate des StuRas" (units of the students council) is supervising the units of the students council and takes care to improve the cooperation between the stundents council and its units.</text:p>
      <text:p text:style-name="Text_20_body">The coordinator "Kommissions- und Gremienarbeit" (commission and boards) is supervising the actions of student representatives in commissions and boards of the university and the student union. In case of difficulties the coordinator is responsible to ensure to resolve disputes. He or she <text:s/>ensures amicable work of the representatives in the diverse commissions and boards.</text:p>
      <text:p text:style-name="Text_20_body">The coordinator "Fachschaften" is supervising the work of the faculty student councils. This implies joint projects with the faculty student councils for example „Uni macht Schule“ (Uni goes school) </text:p>
      <text:p text:style-name="Text_20_body">The coordinator "Studentische Organisationen" (student organisations) is in contact with student organisations at the university and organizes a „Magdeburger-Runde“ This is a meeting of all groups where they can synchronize the actions and programs. <text:s/></text:p>
      <text:p text:style-name="Text_20_body">The coordinator "Gremienwahlen" (university elections) is supervising the application and organisation of the university elections He or she also observes the correct preparation and <text:s/>appointsments of the university elections. To take care of these goals he or she stays in close contact <text:s/>with the election supervisor of the Otto-von-Guericke-Universität. </text:p>
      <table:table table:name="Tabelle1" table:style-name="Tabelle1">
        <table:table-column table:style-name="Tabelle1.A"/>
        <table:table-column table:style-name="Tabelle1.B"/>
        <table:table-column table:style-name="Tabelle1.C"/>
        <table:table-column table:style-name="Tabelle1.D"/>
        <table:table-row>
          <table:table-cell office:value-type="string">
            <text:p text:style-name="P1"><text:span text:style-name="Strong_20_Emphasis"> ambit</text:span></text:p>
          </table:table-cell>
          <table:table-cell table:style-name="Tabelle1.B1" office:value-type="string">
            <text:p text:style-name="Table_20_Contents"><text:span text:style-name="Strong_20_Emphasis">name</text:span></text:p>
          </table:table-cell>
          <table:table-cell table:style-name="Tabelle1.B1" office:value-type="string">
            <text:p text:style-name="Table_20_Contents"><text:span text:style-name="Strong_20_Emphasis">contact</text:span></text:p>
          </table:table-cell>
          <table:table-cell table:style-name="Tabelle1.B1" office:value-type="string">
            <text:p text:style-name="Table_20_Contents"><text:span text:style-name="Strong_20_Emphasis">Student association</text:span></text:p>
          </table:table-cell>
        </table:table-row>
        <table:table-row table:style-name="Tabelle1.2">
          <table:table-cell table:style-name="Tabelle1.A2" office:value-type="string">
            <text:p text:style-name="P1">Units of the student council</text:p>
          </table:table-cell>
          <table:table-cell table:style-name="Tabelle1.B2" office:value-type="string">
            <text:p text:style-name="Table_20_Contents">Sophia Schikatis</text:p>
          </table:table-cell>
          <table:table-cell table:style-name="Tabelle1.B2" office:value-type="string">
            <text:p text:style-name="Table_20_Contents"> <text:a xlink:type="simple" xlink:href="mailto:Sophia.Schikatis@stura-md.de%20" office:target-frame-name="_self" xlink:show="replace">Sophia.Schikatis@stura-md.de</text:a></text:p>
          </table:table-cell>
          <table:table-cell table:style-name="Tabelle1.B2" office:value-type="string">
            <text:p text:style-name="Table_20_Contents">GHG</text:p>
          </table:table-cell>
        </table:table-row>
        <table:table-row>
          <table:table-cell office:value-type="string">
            <text:p text:style-name="P1"> Coordination for commissions and boards</text:p>
          </table:table-cell>
          <table:table-cell table:style-name="Tabelle1.B1" office:value-type="string">
            <text:p text:style-name="Table_20_Contents">Johannes Haus</text:p>
          </table:table-cell>
          <table:table-cell table:style-name="Tabelle1.B1" office:value-type="string">
            <text:p text:style-name="Table_20_Contents"> <text:a xlink:type="simple" xlink:href="mailto:Johannes.Haus@stura-md.de" office:target-frame-name="_self" xlink:show="replace">Johannes Haus@stura-md.de</text:a></text:p>
          </table:table-cell>
          <table:table-cell table:style-name="Tabelle1.B1" office:value-type="string">
            <text:p text:style-name="Table_20_Contents">Juso-HSG</text:p>
          </table:table-cell>
        </table:table-row>
        <table:table-row table:style-name="Tabelle1.2">
          <table:table-cell table:style-name="Tabelle1.A2" office:value-type="string">
            <text:p text:style-name="P1"> Student organisations</text:p>
          </table:table-cell>
          <table:table-cell table:style-name="Tabelle1.B2" office:value-type="string">
            <text:p text:style-name="Table_20_Contents">Andreas Reimer</text:p>
          </table:table-cell>
          <table:table-cell table:style-name="Tabelle1.B2" office:value-type="string">
            <text:p text:style-name="Table_20_Contents"> <text:a xlink:type="simple" xlink:href="mailto:Andreas.Reimer@stura-md.de%20" office:target-frame-name="_self" xlink:show="replace">Andreas.Reimer@stura-md.de</text:a></text:p>
          </table:table-cell>
          <table:table-cell table:style-name="Tabelle1.B2" office:value-type="string">
            <text:p text:style-name="Table_20_Contents">Human Agents</text:p>
          </table:table-cell>
        </table:table-row>
        <table:table-row>
          <table:table-cell office:value-type="string">
            <text:p text:style-name="P1"> Faculty student councils</text:p>
          </table:table-cell>
          <table:table-cell table:style-name="Tabelle1.B1" office:value-type="string">
            <text:p text:style-name="Table_20_Contents">Johanna Starke</text:p>
          </table:table-cell>
          <table:table-cell table:style-name="Tabelle1.B1" office:value-type="string">
            <text:p text:style-name="Table_20_Contents"> <text:a xlink:type="simple" xlink:href="mailto:fachschaften@stura-md.de" office:target-frame-name="_self" xlink:show="replace">fachschaften@stura-md.de</text:a></text:p>
          </table:table-cell>
          <table:table-cell table:style-name="Tabelle1.B1" office:value-type="string">
            <text:p text:style-name="Table_20_Contents">Human Agents</text:p>
          </table:table-cell>
        </table:table-row>
        <table:table-row table:style-name="Tabelle1.2">
          <table:table-cell table:style-name="Tabelle1.A2" office:value-type="string">
            <text:p text:style-name="P1"> University elections</text:p>
          </table:table-cell>
          <table:table-cell table:style-name="Tabelle1.B2" office:value-type="string">
            <text:p text:style-name="Table_20_Contents">Jonas Kulla</text:p>
          </table:table-cell>
          <table:table-cell table:style-name="Tabelle1.B2" office:value-type="string">
            <text:p text:style-name="Table_20_Contents"> <text:a xlink:type="simple" xlink:href="mailto:Jonas.Kulla@stura-md.de%20" office:target-frame-name="_self" xlink:show="replace">Jonas.Kulla@stura-md.de</text:a></text:p>
          </table:table-cell>
          <table:table-cell table:style-name="Tabelle1.B2" office:value-type="string">
            <text:p text:style-name="Table_20_Contents">Juso-HSG</text:p>
          </table:table-cell>
        </table:table-row>
      </table:table>
      <text:h text:style-name="Heading_20_4" text:outline-level="4" text:is-list-header="true"><text:soft-page-break/></text:h>
      <text:h text:style-name="Heading_20_4" text:outline-level="4" text:is-list-header="true"><text:span text:style-name="Strong_20_Emphasis">appointees</text:span></text:h>
      <text:h text:style-name="Heading_20_4" text:outline-level="4" text:is-list-header="true"><draw:frame draw:style-name="fr1" draw:name="Rahmen1" text:anchor-type="paragraph" svg:x="-0.039cm" svg:y="0.111cm" svg:width="16.168cm" draw:z-index="0"><draw:text-box fo:min-height="0.041cm"><table:table table:name="Tabelle2" table:style-name="Tabelle2"><table:table-column table:style-name="Tabelle2.A"/><table:table-column table:style-name="Tabelle2.B"/><table:table-column table:style-name="Tabelle2.C"/><table:table-row><table:table-cell table:style-name="Tabelle2.A1" office:value-type="string"><text:p text:style-name="Table_20_Contents"><text:span text:style-name="Strong_20_Emphasis">ambit</text:span></text:p></table:table-cell><table:table-cell table:style-name="Tabelle2.A1" office:value-type="string"><text:p text:style-name="Table_20_Contents"><text:span text:style-name="Strong_20_Emphasis">name</text:span></text:p></table:table-cell><table:table-cell table:style-name="Tabelle2.A1" office:value-type="string"><text:p text:style-name="Table_20_Contents"><text:span text:style-name="Strong_20_Emphasis">contact</text:span></text:p></table:table-cell></table:table-row><table:table-row table:style-name="Tabelle2.2"><table:table-cell table:style-name="Tabelle2.A2" office:value-type="string"><text:p text:style-name="Table_20_Contents">Data privacy</text:p></table:table-cell><table:table-cell table:style-name="Tabelle2.A2" office:value-type="string"><text:p text:style-name="Table_20_Contents">Michel Vorsprach</text:p></table:table-cell><table:table-cell table:style-name="Tabelle2.A2" office:value-type="string"><text:p text:style-name="Table_20_Contents"> <text:a xlink:type="simple" xlink:href="mailto:datenschutz@stura-md.de" office:target-frame-name="_self" xlink:show="replace">datenschutz@stura-md.de</text:a></text:p></table:table-cell></table:table-row><table:table-row><table:table-cell table:style-name="Tabelle2.A1" office:value-type="string"><text:p text:style-name="Table_20_Contents">Communication with other universities</text:p></table:table-cell><table:table-cell table:style-name="Tabelle2.A1" office:value-type="string"><text:p text:style-name="Table_20_Contents">Jan Hennigs</text:p></table:table-cell><table:table-cell table:style-name="Tabelle2.A1" office:value-type="string"><text:p text:style-name="Table_20_Contents"/></table:table-cell></table:table-row><table:table-row table:style-name="Tabelle2.2"><table:table-cell table:style-name="Tabelle2.A2" office:value-type="string"><text:p text:style-name="Table_20_Contents">Studying with child (family-friendly university)</text:p></table:table-cell><table:table-cell table:style-name="Tabelle2.A2" office:value-type="string"><text:p text:style-name="Table_20_Contents">Theresa Jakuszeit</text:p></table:table-cell><table:table-cell table:style-name="Tabelle2.A2" office:value-type="string"><text:p text:style-name="Table_20_Contents"/></table:table-cell></table:table-row><table:table-row><table:table-cell table:style-name="Tabelle2.A1" office:value-type="string"><text:p text:style-name="Table_20_Contents">Realisation of seminars</text:p></table:table-cell><table:table-cell table:style-name="Tabelle2.A1" office:value-type="string"><text:p text:style-name="Table_20_Contents">Philipp Rantzow</text:p></table:table-cell><table:table-cell table:style-name="Tabelle2.A1" office:value-type="string"><text:p text:style-name="Table_20_Contents"> <text:a xlink:type="simple" xlink:href="mailto:Philipp%20Rantzow@stura-md.de%20" office:target-frame-name="_self" xlink:show="replace">Philipp Rantzow@stura-md.de</text:a></text:p></table:table-cell></table:table-row><table:table-row table:style-name="Tabelle2.2"><table:table-cell table:style-name="Tabelle2.A2" office:value-type="string"><text:p text:style-name="Table_20_Contents">Student clubs</text:p></table:table-cell><table:table-cell table:style-name="Tabelle2.A2" office:value-type="string"><text:p text:style-name="Table_20_Contents">Stephan Pham</text:p></table:table-cell><table:table-cell table:style-name="Tabelle2.A2" office:value-type="string"><text:p text:style-name="Table_20_Contents"/></table:table-cell></table:table-row><table:table-row><table:table-cell table:style-name="Tabelle2.A1" office:value-type="string"><text:p text:style-name="Table_20_Contents">Webappearance of the students council</text:p></table:table-cell><table:table-cell table:style-name="Tabelle2.A1" office:value-type="string"><text:p text:style-name="Table_20_Contents">Tim Gerrits</text:p></table:table-cell><table:table-cell table:style-name="Tabelle2.A1" office:value-type="string"><text:p text:style-name="Table_20_Contents"/></table:table-cell></table:table-row><table:table-row><table:table-cell table:style-name="Tabelle2.A1" office:value-type="string"><text:p text:style-name="Table_20_Contents">Students with physical limitations and/or handicap </text:p></table:table-cell><table:table-cell table:style-name="Tabelle2.A1" office:value-type="string"><text:p text:style-name="Table_20_Contents">Maria Wiesner</text:p></table:table-cell><table:table-cell table:style-name="Tabelle2.A1" office:value-type="string"><text:p text:style-name="Table_20_Contents"/></table:table-cell></table:table-row><table:table-row table:style-name="Tabelle2.2"><table:table-cell table:style-name="Tabelle2.A2" office:value-type="string"><text:p text:style-name="Table_20_Contents">IT-equipment at the office of the students council, wiki</text:p></table:table-cell><table:table-cell table:style-name="Tabelle2.A2" office:value-type="string"><text:p text:style-name="Table_20_Contents">Michel Vorsprach</text:p></table:table-cell><table:table-cell table:style-name="Tabelle2.A2" office:value-type="string"><text:p text:style-name="Table_20_Contents"> <text:a xlink:type="simple" xlink:href="mailto:michel.vorsprach@stura-md.de" office:target-frame-name="_self" xlink:show="replace">michel.vorsprach@stura-md.de</text:a></text:p></table:table-cell></table:table-row><table:table-row><table:table-cell table:style-name="Tabelle2.A1" office:value-type="string"><text:p text:style-name="Table_20_Contents">psychosocial assistance</text:p></table:table-cell><table:table-cell table:style-name="Tabelle2.A1" office:value-type="string"><text:p text:style-name="Table_20_Contents">Fanny Seiboth</text:p></table:table-cell><table:table-cell table:style-name="Tabelle2.A1" office:value-type="string"><text:p text:style-name="Table_20_Contents"> <text:a xlink:type="simple" xlink:href="mailto:fanny.seiboth@stura-md.de" office:target-frame-name="_self" xlink:show="replace">fanny.seiboth@stura-md.de</text:a></text:p></table:table-cell></table:table-row><table:table-row table:style-name="Tabelle2.2"><table:table-cell table:style-name="Tabelle2.A2" office:value-type="string"><text:p text:style-name="Table_20_Contents">merchandising</text:p></table:table-cell><table:table-cell table:style-name="Tabelle2.A2" office:value-type="string"><text:p text:style-name="Table_20_Contents">Nicolai Nolze</text:p></table:table-cell><table:table-cell table:style-name="Tabelle2.A2" office:value-type="string"><text:p text:style-name="Table_20_Contents"> <text:a xlink:type="simple" xlink:href="mailto:nicolai.nolze@stura-md.de" office:target-frame-name="_self" xlink:show="replace">nicolai.nolze@stura-md.de</text:a></text:p></table:table-cell></table:table-row><table:table-row><table:table-cell table:style-name="Tabelle2.A1" office:value-type="string"><text:p text:style-name="Table_20_Contents">Annual accounts auditor</text:p></table:table-cell><table:table-cell table:style-name="Tabelle2.A1" office:value-type="string"><text:p text:style-name="P2">Philipp Letzgus<text:line-break/>Tankred Roth</text:p></table:table-cell><table:table-cell table:style-name="Tabelle2.A1" office:value-type="string"><text:p text:style-name="P2"> <text:a xlink:type="simple" xlink:href="mailto:Philipp.Letzgus@stura-md.de" office:target-frame-name="_self" xlink:show="replace">Philipp.Letzgus@stura-md.de</text:a><text:line-break/> <text:a xlink:type="simple" xlink:href="mailto:Tankred.Roth@stura-md.de" office:target-frame-name="_self" xlink:show="replace">Tankred.Roth@stura-md.de</text:a></text:p></table:table-cell></table:table-row></table:table></draw:text-box></draw:frame><text:span text:style-name="Emphasis">Representatives in commissions or boards</text:span></text:h>
      <text:p text:style-name="Text_20_body"> </text:p>
      <table:table table:name="Tabelle3" table:style-name="Tabelle3">
        <table:table-column table:style-name="Tabelle3.A"/>
        <table:table-column table:style-name="Tabelle3.B"/>
        <table:table-column table:style-name="Tabelle3.C"/>
        <table:table-row>
          <table:table-cell table:style-name="Tabelle3.A1" office:value-type="string">
            <text:p text:style-name="Table_20_Contents"><text:span text:style-name="Strong_20_Emphasis">Commission/ board</text:span></text:p>
          </table:table-cell>
          <table:table-cell table:style-name="Tabelle3.A1" office:value-type="string">
            <text:p text:style-name="Table_20_Contents"><text:span text:style-name="Strong_20_Emphasis">name</text:span></text:p>
          </table:table-cell>
          <table:table-cell table:style-name="Tabelle3.A1" office:value-type="string">
            <text:p text:style-name="Table_20_Contents"><text:span text:style-name="Strong_20_Emphasis">contact</text:span></text:p>
          </table:table-cell>
        </table:table-row>
        <table:table-row table:style-name="Tabelle3.2">
          <table:table-cell table:style-name="Tabelle3.A2" office:value-type="string">
            <text:p text:style-name="Table_20_Contents">Studiying and teachings</text:p>
          </table:table-cell>
          <table:table-cell table:style-name="Tabelle3.A2" office:value-type="string">
            <text:p text:style-name="Table_20_Contents">Claudia Böttner<text:line-break/>Tankred Roth</text:p>
          </table:table-cell>
          <table:table-cell table:style-name="Tabelle3.A2" office:value-type="string">
            <text:p text:style-name="P2"> <text:a xlink:type="simple" xlink:href="mailto:claudia.boettner@stura-md.de" office:target-frame-name="_self" xlink:show="replace">claudia.boettner@stura-md.de</text:a><text:line-break/> <text:a xlink:type="simple" xlink:href="mailto:tankred.roth@stura-md.de" office:target-frame-name="_self" xlink:show="replace">tankred.roth@stura-md.de</text:a></text:p>
          </table:table-cell>
        </table:table-row>
        <table:table-row>
          <table:table-cell table:style-name="Tabelle3.A1" office:value-type="string">
            <text:p text:style-name="Table_20_Contents">Planning and budgetary</text:p>
          </table:table-cell>
          <table:table-cell table:style-name="Tabelle3.A1" office:value-type="string">
            <text:p text:style-name="Table_20_Contents">Michel Vorsprach<text:line-break/>Carlo Reifgerste</text:p>
          </table:table-cell>
          <table:table-cell table:style-name="Tabelle3.A1" office:value-type="string">
            <text:p text:style-name="Table_20_Contents"> <text:a xlink:type="simple" xlink:href="mailto:michel.vorsprach@stura-md.de" office:target-frame-name="_self" xlink:show="replace">michel.vorsprach@stura-md.de</text:a><text:line-break/> <text:a xlink:type="simple" xlink:href="mailto:carlo.reifgerste@st.ovgu.de" office:target-frame-name="_self" xlink:show="replace">carlo.reifgerste@st.ovgu.de</text:a></text:p>
          </table:table-cell>
        </table:table-row>
        <table:table-row table:style-name="Tabelle3.2">
          <table:table-cell table:style-name="Tabelle3.A2" office:value-type="string">
            <text:p text:style-name="Table_20_Contents">Gadgets and edv</text:p>
          </table:table-cell>
          <table:table-cell table:style-name="Tabelle3.A2" office:value-type="string">
            <text:p text:style-name="Table_20_Contents">Anja Bachmann<text:line-break/>Michel Vorsprach</text:p>
          </table:table-cell>
          <table:table-cell table:style-name="Tabelle3.A2" office:value-type="string">
            <text:p text:style-name="Table_20_Contents"> <text:a xlink:type="simple" xlink:href="mailto:anja.bachmann@stura-md.de" office:target-frame-name="_self" xlink:show="replace">anja.bachmann@stura-md.de</text:a><text:line-break/> <text:a xlink:type="simple" xlink:href="mailto:michel.vorsprach@stura-md.de" office:target-frame-name="_self" xlink:show="replace">michel.vorsprach@stura-md.de</text:a></text:p>
          </table:table-cell>
        </table:table-row>
        <table:table-row>
          <table:table-cell table:style-name="Tabelle3.A1" office:value-type="string">
            <text:p text:style-name="Table_20_Contents">International club</text:p>
          </table:table-cell>
          <table:table-cell table:style-name="Tabelle3.A1" office:value-type="string">
            <text:p text:style-name="Table_20_Contents">Johannes Haus<text:line-break/>Sophia Schikatis</text:p>
          </table:table-cell>
          <table:table-cell table:style-name="Tabelle3.A1" office:value-type="string">
            <text:p text:style-name="Table_20_Contents"> <text:a xlink:type="simple" xlink:href="mailto:Johannes.Haus@stura-md.de" office:target-frame-name="_self" xlink:show="replace">johannes.haus@stura-md.de</text:a><text:line-break/> <text:a xlink:type="simple" xlink:href="mailto:sophia.schikatis@stura-md.de" office:target-frame-name="_self" xlink:show="replace">sophia.schikatis@stura-md.de</text:a></text:p>
          </table:table-cell>
        </table:table-row>
        <table:table-row table:style-name="Tabelle3.2">
          <table:table-cell table:style-name="Tabelle3.A2" office:value-type="string">
            <text:p text:style-name="Table_20_Contents">Commission of canteen</text:p>
          </table:table-cell>
          <table:table-cell table:style-name="Tabelle3.A2" office:value-type="string">
            <text:p text:style-name="Table_20_Contents">Kai Wächter</text:p>
          </table:table-cell>
          <table:table-cell table:style-name="Tabelle3.A2" office:value-type="string">
            <text:p text:style-name="Table_20_Contents"> <text:a xlink:type="simple" xlink:href="mailto:kai.waechter@stura-md.de" office:target-frame-name="_self" xlink:show="replace">kai.waechter@stura-md.de</text:a></text:p>
          </table:table-cell>
        </table:table-row>
        <table:table-row>
          <table:table-cell table:style-name="Tabelle3.A1" office:value-type="string">
            <text:p text:style-name="Table_20_Contents">library</text:p>
          </table:table-cell>
          <table:table-cell table:style-name="Tabelle3.A1" office:value-type="string">
            <text:p text:style-name="Table_20_Contents">Tankred Roth</text:p>
          </table:table-cell>
          <table:table-cell table:style-name="Tabelle3.A1" office:value-type="string">
            <text:p text:style-name="Table_20_Contents"> <text:a xlink:type="simple" xlink:href="mailto:tankred.roth@stura-md.de%20" office:target-frame-name="_self" xlink:show="replace">tankred.roth@stura-md.de</text:a></text:p>
          </table:table-cell>
        </table:table-row>
        <table:table-row table:style-name="Tabelle3.2">
          <table:table-cell table:style-name="Tabelle3.A2" office:value-type="string">
            <text:p text:style-name="Table_20_Contents">equalisation</text:p>
          </table:table-cell>
          <table:table-cell table:style-name="Tabelle3.A2" office:value-type="string">
            <text:p text:style-name="Table_20_Contents">Sarah Mainka</text:p>
          </table:table-cell>
          <table:table-cell table:style-name="Tabelle3.A2" office:value-type="string">
            <text:p text:style-name="Table_20_Contents"> <text:a xlink:type="simple" xlink:href="mailto:Sarah%20Mainka@stura-md.de" office:target-frame-name="_self" xlink:show="replace">Sarah Mainka@stura-md.de</text:a></text:p>
          </table:table-cell>
        </table:table-row>
        <table:table-row>
          <table:table-cell table:style-name="Tabelle3.A1" office:value-type="string">
            <text:p text:style-name="Table_20_Contents">Alliance against right-wind extremism</text:p>
          </table:table-cell>
          <table:table-cell table:style-name="Tabelle3.A1" office:value-type="string">
            <text:p text:style-name="Table_20_Contents">Julia Lapawczyk</text:p>
          </table:table-cell>
          <table:table-cell table:style-name="Tabelle3.A1" office:value-type="string">
            <text:p text:style-name="Table_20_Contents"> <text:a xlink:type="simple" xlink:href="mailto:Julia.Lapawczyk@stura-md.de%20" office:target-frame-name="_self" xlink:show="replace">Julia.Lapawczyk@stura-md.de</text:a></text:p>
          </table:table-cell>
        </table:table-row>
        <table:table-row table:style-name="Tabelle3.2">
          <table:table-cell table:style-name="Tabelle3.A2" office:value-type="string">
            <text:p text:style-name="Table_20_Contents">Language center</text:p>
          </table:table-cell>
          <table:table-cell table:style-name="Tabelle3.A2" office:value-type="string">
            <text:p text:style-name="Table_20_Contents">Theresa Jakuszeit</text:p>
          </table:table-cell>
          <table:table-cell table:style-name="Tabelle3.A2" office:value-type="string">
            <text:p text:style-name="Table_20_Contents"/>
          </table:table-cell>
        </table:table-row>
        <table:table-row>
          <table:table-cell table:style-name="Tabelle3.A1" office:value-type="string">
            <text:p text:style-name="Table_20_Contents">Representative of the students council in the senate</text:p>
          </table:table-cell>
          <table:table-cell table:style-name="Tabelle3.A1" office:value-type="string">
            <text:p text:style-name="Table_20_Contents">Carlo Reifgerste</text:p>
          </table:table-cell>
          <table:table-cell table:style-name="Tabelle3.A1" office:value-type="string">
            <text:p text:style-name="Table_20_Contents"> <text:a xlink:type="simple" xlink:href="mailto:carlo.reifgerste@st.ovgu.de" office:target-frame-name="_self" xlink:show="replace">carlo.reifgerste@st.ovgu.de</text:a></text:p>
          </table:table-cell>
        </table:table-row>
        <table:table-row table:style-name="Tabelle3.2">
          <table:table-cell table:style-name="Tabelle3.A2" office:value-type="string">
            <text:p text:style-name="Table_20_Contents">AG data privacy</text:p>
          </table:table-cell>
          <table:table-cell table:style-name="Tabelle3.A2" office:value-type="string">
            <text:p text:style-name="Table_20_Contents">Michel Vorsprach<text:line-break/>Kai Friedrich</text:p>
          </table:table-cell>
          <table:table-cell table:style-name="Tabelle3.A2" office:value-type="string">
            <text:p text:style-name="Table_20_Contents"> <text:a xlink:type="simple" xlink:href="mailto:datenschutz@stura-md.de" office:target-frame-name="_self" xlink:show="replace">datenschutz@stura-md.de</text:a><text:line-break/> <text:a xlink:type="simple" xlink:href="mailto:kai.friedrich@stura-md.de" office:target-frame-name="_self" xlink:show="replace">kai.friedrich@stura-md.de</text:a></text:p>
          </table:table-cell>
        </table:table-row>
        <table:table-row>
          <table:table-cell table:style-name="Tabelle3.A1" office:value-type="string">
            <text:p text:style-name="Table_20_Contents">Administrative board of the student union</text:p>
          </table:table-cell>
          <table:table-cell table:style-name="Tabelle3.A1" office:value-type="string">
            <text:p text:style-name="Table_20_Contents">Martin Berlin<text:line-break/>Kai Wächter</text:p>
          </table:table-cell>
          <table:table-cell table:style-name="Tabelle3.A1" office:value-type="string">
            <text:p text:style-name="P2"> <text:a xlink:type="simple" xlink:href="mailto:Martin.Berlin@st.ovgu.de" office:target-frame-name="_self" xlink:show="replace">martin.berlin@st.ovgu.de</text:a><text:line-break/> <text:a xlink:type="simple" xlink:href="mailto:kai.waechter@stura-md.de" office:target-frame-name="_self" xlink:show="replace">kai.waechter@stura-md.de</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Emanuel Fischer</meta:initial-creator>
    <meta:creation-date>2011-07-14T13:36:42</meta:creation-date>
    <dc:creator>Emanuel Fischer</dc:creator>
    <dc:date>2011-07-14T19:51:32</dc:date>
    <meta:editing-cycles>26</meta:editing-cycles>
    <meta:editing-duration>PT3H43M33S</meta:editing-duration>
    <meta:user-defined meta:name="Info 1"/>
    <meta:user-defined meta:name="Info 2"/>
    <meta:user-defined meta:name="Info 3"/>
    <meta:user-defined meta:name="Info 4"/>
    <meta:document-statistic meta:table-count="3" meta:image-count="0" meta:object-count="0" meta:page-count="2" meta:paragraph-count="102" meta:word-count="489" meta:character-count="3589"/>
  </office:meta>
</office:document-meta>
</file>