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Text_20_body" style:list-style-name="L1"/>
    <style:style style:name="P3" style:family="paragraph" style:parent-style-name="Text_20_body" style:list-style-name="L1">
      <style:paragraph-properties fo:margin-top="0cm" fo:margin-bottom="0cm"/>
    </style:style>
    <style:style style:name="P4" style:family="paragraph" style:parent-style-name="Standard" style:list-style-name="L2"/>
    <style:style style:name="T1"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1">Datei 2</text:span></text:span></text:p>
      <text:p text:style-name="Text_20_body"><text:span text:style-name="Strong_20_Emphasis"/></text:p>
      <text:p text:style-name="Text_20_body"><text:span text:style-name="Strong_20_Emphasis">Aufgaben des Studierendenrates</text:span><text:line-break/><text:line-break/>Der Studierendenrat soll die Studierenden innerhalb der Universität sowie in der Öffentlichkeit vertreten und ihnen bei sozialen Problemen helfen. Weitere Hauptaufgaben sind die Förderung von politischer Bildung sowie kultureller und sportlicher Aktivitäten. Die Beschlüsse des StuRas werden in die Konferenz der Studierendenschaften Sachsen-Anhalt eingebracht. Der StuRa hat unter anderem folgende Aufgaben:</text:p>
      <text:list xml:id="list35656159" text:style-name="L1">
        <text:list-item>
          <text:p text:style-name="P3">Bildung von Referaten für diverse Aktivitäten </text:p>
        </text:list-item>
        <text:list-item>
          <text:p text:style-name="P3">Entsenden von Studierenden in die Kommissionen des Senats </text:p>
        </text:list-item>
        <text:list-item>
          <text:p text:style-name="P3">Vergabe von Sozialdarlehen an Studierenden </text:p>
        </text:list-item>
        <text:list-item>
          <text:p text:style-name="P3">Förderung von studentischen Projekten und Organisationen </text:p>
        </text:list-item>
        <text:list-item>
          <text:p text:style-name="P3">Stellung- und Einflussnahme auf hochschulpolitische Entwicklungen </text:p>
        </text:list-item>
        <text:list-item>
          <text:p text:style-name="P3">Organisation von Veranstaltungen z.B. Seminare </text:p>
        </text:list-item>
        <text:list-item>
          <text:p text:style-name="P3">den Studierendensport fördern </text:p>
        </text:list-item>
        <text:list-item>
          <text:p text:style-name="P3">Integration ausländischer Studierender fördern </text:p>
        </text:list-item>
        <text:list-item>
          <text:p text:style-name="P2">überregionale Studierendenbeziehungen pflegen </text:p>
        </text:list-item>
      </text:list>
      <text:p text:style-name="Standard"/>
      <text:p text:style-name="Standard"/>
      <text:p text:style-name="P1"/>
      <text:p text:style-name="P1">Responsibilities of the students council</text:p>
      <text:p text:style-name="Standard"/>
      <text:p text:style-name="Standard">The students council represents the interests of every student within the university as well as in public and is also supposed to help in case of social problems. Another major task is promoting political education along with cultural and sporting activities. Resolutions made by the students council are brought into the committee of student bodies of Saxony-Anhalt.</text:p>
      <text:p text:style-name="Standard">Tasks of the students council are, inter alia:</text:p>
      <text:p text:style-name="Standard"/>
      <text:list xml:id="list35637030" text:style-name="L2">
        <text:list-item>
          <text:list>
            <text:list-item>
              <text:p text:style-name="P4">forming of departments for various activities</text:p>
            </text:list-item>
            <text:list-item>
              <text:p text:style-name="P4">sending of students to the committees of the senate</text:p>
            </text:list-item>
            <text:list-item>
              <text:p text:style-name="P4">allocating of loans to students in need of financial support</text:p>
            </text:list-item>
            <text:list-item>
              <text:p text:style-name="P4">promoting of student projects and organizations </text:p>
            </text:list-item>
            <text:list-item>
              <text:p text:style-name="P4">making statements about as well as exerting their influence on developments regarding higher education policy</text:p>
            </text:list-item>
            <text:list-item>
              <text:p text:style-name="P4">organizing of events, e.g. seminars</text:p>
            </text:list-item>
            <text:list-item>
              <text:p text:style-name="P4">promoting collegiate sports</text:p>
            </text:list-item>
            <text:list-item>
              <text:p text:style-name="P4">promoting the integration of international students</text:p>
            </text:list-item>
            <text:list-item>
              <text:p text:style-name="P4">cooperating with student bodies nationwide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10-04T15:40:05.40</meta:creation-date>
    <dc:date>2011-10-27T15:58:14.18</dc:date>
    <meta:editing-duration>PT00H12M32S</meta:editing-duration>
    <meta:editing-cycles>2</meta:editing-cycles>
    <meta:generator>OpenOffice.org/3.0$Win32 OpenOffice.org_project/300m9$Build-9358</meta:generator>
    <meta:document-statistic meta:table-count="0" meta:image-count="0" meta:object-count="0" meta:page-count="1" meta:paragraph-count="23" meta:word-count="255" meta:character-count="1827"/>
    <meta:user-defined meta:name="Info 1"/>
    <meta:user-defined meta:name="Info 2"/>
    <meta:user-defined meta:name="Info 3"/>
    <meta:user-defined meta:name="Info 4"/>
  </office:meta>
</office:document-meta>
</file>