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28D4000009B899017467.svm"/>
  <manifest:file-entry manifest:media-type="" manifest:full-path="Pictures/2000000A00004103000017E118EA72F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egoe UI" svg:font-family="'Segoe UI'"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start" style:justify-single-word="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1" fo:font-size="20pt" fo:font-weight="bold" style:font-size-asian="20pt" style:font-weight-asian="bold" style:font-size-complex="20pt" style:font-weight-complex="bold"/>
    </style:style>
    <style:style style:name="P6" style:family="paragraph" style:parent-style-name="Text_20_body">
      <style:text-properties style:font-name="Arial1"/>
    </style:style>
    <style:style style:name="P7" style:family="paragraph" style:parent-style-name="Text_20_body">
      <style:text-properties style:font-name="Arial1"/>
    </style:style>
    <style:style style:name="P8" style:family="paragraph" style:parent-style-name="Text_20_body" style:list-style-name="L2">
      <style:text-properties style:font-name="Arial1" fo:font-size="12pt" style:font-size-asian="12pt" style:font-size-complex="12pt"/>
    </style:style>
    <style:style style:name="P9" style:family="paragraph" style:parent-style-name="Text_20_body" style:list-style-name="L3">
      <style:text-properties style:font-name="Arial1"/>
    </style:style>
    <style:style style:name="P10" style:family="paragraph" style:parent-style-name="Text_20_body" style:list-style-name="L4">
      <style:text-properties style:font-name="Arial1"/>
    </style:style>
    <style:style style:name="P11" style:family="paragraph" style:parent-style-name="Text_20_body" style:list-style-name="L5">
      <style:text-properties style:font-name="Arial1"/>
    </style:style>
    <style:style style:name="P12" style:family="paragraph" style:parent-style-name="Text_20_body">
      <style:text-properties style:font-name="Arial1" fo:font-style="normal" style:font-style-asian="normal" style:font-style-complex="normal"/>
    </style:style>
    <style:style style:name="P13" style:family="paragraph" style:parent-style-name="Text_20_body" style:list-style-name="L5">
      <style:text-properties style:font-name="Arial1" fo:font-style="normal" style:font-style-asian="normal" style:font-style-complex="normal"/>
    </style:style>
    <style:style style:name="P14" style:family="paragraph" style:parent-style-name="Text_20_body" style:list-style-name="L6">
      <style:text-properties style:font-name="Arial1" fo:font-style="normal" style:font-style-asian="normal" style:font-style-complex="normal"/>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Standard">
      <style:paragraph-properties fo:text-align="start" style:justify-single-word="false"/>
      <style:text-properties style:font-name="Arial1"/>
    </style:style>
    <style:style style:name="P17" style:family="paragraph" style:parent-style-name="Standard" style:list-style-name="L1">
      <style:paragraph-properties fo:text-align="start" style:justify-single-word="false"/>
      <style:text-properties style:font-name="Arial1" fo:font-size="12pt" style:font-size-asian="12pt" style:font-size-complex="12pt"/>
    </style:style>
    <style:style style:name="P18" style:family="paragraph" style:parent-style-name="Standard">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list-style-name="L2">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7">
      <style:text-properties style:font-name="Arial1" fo:font-size="12.75pt"/>
    </style:style>
    <style:style style:name="P21" style:family="paragraph" style:parent-style-name="Standard" style:list-style-name="L7">
      <style:text-properties style:font-name="Arial1"/>
    </style:style>
    <style:style style:name="P22" style:family="paragraph" style:parent-style-name="Heading_20_2">
      <style:text-properties style:font-name="Arial1"/>
    </style:style>
    <style:style style:name="P23" style:family="paragraph" style:parent-style-name="Heading_20_2">
      <style:text-properties style:font-name="Arial1" fo:font-style="normal" style:font-style-asian="normal" style:font-style-complex="normal"/>
    </style:style>
    <style:style style:name="P24" style:family="paragraph" style:parent-style-name="Heading_20_2">
      <style:text-properties style:font-name="Arial1" fo:font-style="normal" fo:font-weight="bold" style:font-style-asian="normal" style:font-weight-asian="bold" style:font-style-complex="normal" style:font-weight-complex="bold"/>
    </style:style>
    <style:style style:name="P25" style:family="paragraph" style:parent-style-name="Heading_20_1">
      <style:text-properties style:font-name="Arial1"/>
    </style:style>
    <style:style style:name="P26" style:family="paragraph" style:parent-style-name="Heading_20_1">
      <style:text-properties style:font-name="Arial1" fo:font-style="normal" style:font-style-asian="normal" style:font-style-complex="normal"/>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Arial1" fo:font-size="12.75pt"/>
    </style:style>
    <style:style style:name="T4" style:family="text">
      <style:text-properties fo:font-size="12.75pt"/>
    </style:style>
    <style:style style:name="T5" style:family="text">
      <style:text-properties fo:color="#000000" style:text-outline="false" style:text-line-through-styl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5"/>
      <text:p text:style-name="P5">Geschäftsordnung </text:p>
      <text:p text:style-name="P5">des &lt;REFERATSNAME&gt;</text:p>
      <text:p text:style-name="P1"/>
      <text:p text:style-name="P4">als Referat des Studierendenrates </text:p>
      <text:p text:style-name="P4">der Otto-von-Guericke-Universität Magdeburg</text:p>
      <text:p text:style-name="P1"><draw:frame draw:style-name="fr1" draw:name="Bild1" text:anchor-type="paragraph" svg:x="2.639cm" svg:y="0.63cm" svg:width="11.421cm" svg:height="4.196cm" draw:z-index="0"><draw:image xlink:href="Pictures/2000000A00004103000017E118EA72F9.svm" xlink:type="simple" xlink:show="embed" xlink:actuate="onLoad"/></draw:frame><text:line-break/></text:p>
      <text:p text:style-name="P1"/>
      <text:p text:style-name="P1"/>
      <text:p text:style-name="P1"/>
      <text:p text:style-name="P1"/>
      <text:p text:style-name="P1"/>
      <text:p text:style-name="P1"><draw:frame draw:style-name="fr1" draw:name="Bild2" text:anchor-type="paragraph" svg:x="3.274cm" svg:y="0.016cm" svg:width="10.453cm" svg:height="2.489cm" draw:z-index="1"><draw:image xlink:href="Pictures/2000000A000028D4000009B899017467.svm" xlink:type="simple" xlink:show="embed" xlink:actuate="onLoad"/></draw:frame></text:p>
      <text:p text:style-name="P1"/>
      <text:p text:style-name="P1"/>
      <text:p text:style-name="P1"/>
      <text:p text:style-name="P1"/>
      <text:p text:style-name="P1"/>
      <text:p text:style-name="P2">in der Fassung vom XX.XX.XXXX</text:p>
      <text:p text:style-name="P2"/>
      <text:p text:style-name="P2"/>
      <text:p text:style-name="P2"/>
      <text:p text:style-name="P2"/>
      <text:p text:style-name="P2"/>
      <text:p text:style-name="P2"/>
      <text:p text:style-name="P2"/>
      <text:p text:style-name="P2"/>
      <text:p text:style-name="P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Inhaltsverzeichnis</text:p>
          </text:index-title>
          <text:p text:style-name="P27"><text:a xlink:type="simple" xlink:href="#__RefHeading___Toc2738_2130157056" text:style-name="Index_20_Link" text:visited-style-name="Index_20_Link">§ 1 Bezug und Zweck<text:tab/>2</text:a></text:p>
          <text:p text:style-name="P27"><text:a xlink:type="simple" xlink:href="#__RefHeading___Toc2740_2130157056" text:style-name="Index_20_Link" text:visited-style-name="Index_20_Link">§ 2 Übergeordnete Bestimmungen<text:tab/>2</text:a></text:p>
          <text:p text:style-name="P27"><text:a xlink:type="simple" xlink:href="#__RefHeading___Toc2742_2130157056" text:style-name="Index_20_Link" text:visited-style-name="Index_20_Link">§ 3 Organe des Referates<text:tab/>3</text:a></text:p>
          <text:p text:style-name="P27"><text:a xlink:type="simple" xlink:href="#__RefHeading___Toc2744_2130157056" text:style-name="Index_20_Link" text:visited-style-name="Index_20_Link">§ 4 Allgemeine Aufgaben der Referenten<text:tab/>3</text:a></text:p>
          <text:p text:style-name="P27"><text:a xlink:type="simple" xlink:href="#__RefHeading___Toc2746_2130157056" text:style-name="Index_20_Link" text:visited-style-name="Index_20_Link">§ 5 Verpflichtungen der Referenten<text:tab/>3</text:a></text:p>
          <text:p text:style-name="P27"><text:a xlink:type="simple" xlink:href="#__RefHeading__860_1058883997" text:style-name="Index_20_Link" text:visited-style-name="Index_20_Link">§ 6 Aufgabenbereich des Referates<text:tab/>4</text:a></text:p>
          <text:p text:style-name="P27"><text:a xlink:type="simple" xlink:href="#__RefHeading__862_1058883997" text:style-name="Index_20_Link" text:visited-style-name="Index_20_Link">§ 7 Längerfristige Verpflichtungen<text:tab/>4</text:a></text:p>
          <text:p text:style-name="P27"><text:a xlink:type="simple" xlink:href="#__RefHeading__864_1058883997" text:style-name="Index_20_Link" text:visited-style-name="Index_20_Link">§ 8 Beteiligung an Aktivitäten Dritter<text:tab/>4</text:a></text:p>
          <text:p text:style-name="P27"><text:a xlink:type="simple" xlink:href="#__RefHeading__866_1058883997" text:style-name="Index_20_Link" text:visited-style-name="Index_20_Link">§ 9 Inkrafttreten<text:tab/>4</text:a></text:p>
          <text:p text:style-name="P27"><text:a xlink:type="simple" xlink:href="#__RefHeading__868_1058883997" text:style-name="Index_20_Link" text:visited-style-name="Index_20_Link">Anhang zu Geschäftsordnung<text:tab/>4</text:a></text:p>
          <text:p text:style-name="P15"><text:a xlink:type="simple" xlink:href="#__RefHeading__870_1058883997" text:style-name="Index_20_Link" text:visited-style-name="Index_20_Link">Änderung dieser Geschäftsordnung – Nach §9 (1) der Geschäftsordnung des Studierendenrates <text:tab/>4</text:a></text:p>
          <text:p text:style-name="P15"><text:a xlink:type="simple" xlink:href="#__RefHeading__872_1058883997" text:style-name="Index_20_Link" text:visited-style-name="Index_20_Link">Inventarverzeichnis – Nach §27 der Finanzordnung des Studierendenrates<text:tab/>4</text:a></text:p>
          <text:p text:style-name="P15"><text:a xlink:type="simple" xlink:href="#__RefHeading__1073_1783981817" text:style-name="Index_20_Link" text:visited-style-name="Index_20_Link">Bürgschaften - Nach §28 der Finanzordnung des Studierendenrates <text:tab/>5</text:a></text:p>
          <text:p text:style-name="P15"><text:a xlink:type="simple" xlink:href="#__RefHeading__1075_1783981817" text:style-name="Index_20_Link" text:visited-style-name="Index_20_Link">Beteiligung an privatrechtlichen Unternehmen - Nach §30 der Finanzordnung des Studierendenrates <text:tab/>5</text:a></text:p>
        </text:index-body>
      </text:table-of-content>
      <text:p text:style-name="P3"/>
      <text:p text:style-name="P16"><text:bookmark-start text:name="__RefHeading___Toc108_1396792711"/><text:bookmark-end text:name="__RefHeading___Toc108_1396792711"/></text:p>
      <text:h text:style-name="P25" text:outline-level="1"><text:bookmark-start text:name="__RefHeading___Toc2738_2130157056"/>§ 1 Bezug und Zweck<text:bookmark-end text:name="__RefHeading___Toc2738_2130157056"/></text:h>
      <text:list xml:id="list7717145675999592035" text:style-name="L1">
        <text:list-item>
          <text:p text:style-name="P17"><office:annotation office:name="__Annotation__2604_2130157056"><dc:creator>Unbekannter Autor</dc:creator><dc:date>2018-02-26T12:09:43.19</dc:date><text:p text:style-name="P28"><text:span text:style-name="T5">Ähnlich wie in unseren Ordnungen</text:span></text:p></office:annotation><text:span text:style-name="T2">Das &lt;REFERATSNAME&gt; gibt sich gemäß §9 Abs. 1 der Geschäftsordnung des Studierendenrates der Otto-von-Guericke-Universität Magdeburg vom 15.02.2018 diese Geschäftsordnung.</text:span><office:annotation-end office:name="__Annotation__2604_2130157056"/></text:p>
        </text:list-item>
        <text:list-item>
          <text:p text:style-name="P17"><office:annotation office:name="__Annotation__2620_2130157056"><dc:creator>Unbekannter Autor</dc:creator><dc:date>2018-02-26T12:12:41.19</dc:date><text:p text:style-name="P28"><text:span text:style-name="T8">Der Zweck wurde ergänzt. War so bisher in keiner Ordnung vorhanden</text:span></text:p></office:annotation><text:span text:style-name="T2">Diese Geschäftsordnung soll die vorhandenen Satzung und Ordnungen des Studierendenrates der Otto-von-Guericke-Universität Magdeburg für die Referate zusammenfassen, sowie die Aufgabenbereiche des Referates festlegen. </text:span><office:annotation-end office:name="__Annotation__2620_2130157056"/></text:p>
        </text:list-item>
      </text:list>
      <text:p text:style-name="P18"/>
      <text:h text:style-name="P25" text:outline-level="1"><text:bookmark-start text:name="__RefHeading___Toc2740_2130157056"/>§ 2 Übergeordnete Bestimmungen<text:bookmark-end text:name="__RefHeading___Toc2740_2130157056"/></text:h>
      <text:list xml:id="list6769120781205410797" text:style-name="L2">
        <text:list-item>
          <text:p text:style-name="P8"><office:annotation office:name="__Annotation__2589_2130157056"><dc:creator>Unbekannter Autor</dc:creator><dc:date>2018-02-26T11:56:26.20</dc:date><text:p text:style-name="P28"><text:span text:style-name="T8">Ähnlich wie in unseren Ordnungen</text:span></text:p></office:annotation>Diese Geschäftsordnung ergeht im Einklang mit den folgenden Satzungen und Ordnungen</text:p>
          <text:list>
            <text:list-item>
              <text:p text:style-name="P19">Geschäftsordnung des Studierendenrates der Otto-von-Guericke-Universität Magdeburg vom 15.02.2018</text:p>
            </text:list-item>
            <text:list-item>
              <text:p text:style-name="P19">Satzung des Studierendenrates der Otto-von-Guericke-Universität Magdeburg vom 02.05.2017</text:p>
            </text:list-item>
            <text:list-item>
              <text:p text:style-name="P19">Finanzordnung des Studierendenrates der Otto-von-Guericke-Universität Magdeburg vom 15.02.2018</text:p>
            </text:list-item>
          </text:list>
        </text:list-item>
        <text:list-item>
          <text:p text:style-name="P8"><text:span text:style-name="T2">Für Fälle, in denen diese Ordnung keine Regelungen tri</text:span><text:span text:style-name="T2">ff</text:span><text:span text:style-name="T2">t, sind die in Absatz 1 genannten Bestimmungen entsprechend anzuwenden </text:span><office:annotation-end office:name="__Annotation__2589_2130157056"/><text:span text:style-name="T2"><text:line-break/></text:span></text:p>
        </text:list-item>
      </text:list>
      <text:h text:style-name="P25" text:outline-level="1"><text:bookmark-start text:name="__RefHeading___Toc2742_2130157056"/>§ 3 Organe des Referates<text:bookmark-end text:name="__RefHeading___Toc2742_2130157056"/></text:h>
      <text:list xml:id="list6778917944458669367" text:style-name="L3">
        <text:list-item>
          <text:p text:style-name="P9"><text:span text:style-name="T1">Das Referat besteht aus einem Referenten, einem Finanz-Referenten und aus weiteren </text:span><office:annotation office:name="__Annotation__2619_2130157056"><dc:creator>Unbekannter Autor</dc:creator><dc:date>2018-02-26T12:10:29.21</dc:date><text:p text:style-name="P28"><text:span text:style-name="T8">§8 (4) spricht von „Personen“, hier auf „Studenten der Studierendenschaft“ festlegen?</text:span></text:p></office:annotation><text:span text:style-name="T1">Studenten der Studierendenschaft</text:span><office:annotation-end office:name="__Annotation__2619_2130157056"/><text:span text:style-name="T1"> der Otto-von-Guericke-Universität Magdeburg.</text:span></text:p>
        </text:list-item>
        <text:list-item>
          <text:p text:style-name="P9"><text:soft-page-break/><office:annotation office:name="__Annotation__2602_2130157056"><dc:creator>Unbekannter Autor</dc:creator><dc:date>2018-02-26T12:03:54.21</dc:date><text:p text:style-name="P28"><text:span text:style-name="T8">GO §8 (2)</text:span></text:p></office:annotation><text:span text:style-name="T1">Das Referat besteht aus mindestens einem Referenten.</text:span><office:annotation-end office:name="__Annotation__2602_2130157056"/></text:p>
        </text:list-item>
        <text:list-item>
          <text:p text:style-name="P9"><office:annotation office:name="__Annotation__2670_2130157056"><dc:creator>Unbekannter Autor</dc:creator><dc:date>2018-02-26T12:31:54.22</dc:date><text:p text:style-name="P28"><text:span text:style-name="T5">GO §8 (3)</text:span></text:p></office:annotation><text:span text:style-name="T1">Die Referenten müssen einmal im Jahr vom Studierendenrat zu dem Beginn der Legislatur des Studierendenrates gewählt werden. Außerordentliche Wahlen<text:line-break/>sind möglich. Vor der Wahl von neuen Referenten sind die alten<text:line-break/>Referenten eines Referats zu entlasten. </text:span><text:span text:style-name="T2">Zur Wahl stellen dürfen sich alle Studierende der Otto-von-Guericke-Universität Magdeburg.</text:span><office:annotation-end office:name="__Annotation__2670_2130157056"/><text:span text:style-name="T2"><text:line-break/></text:span><office:annotation office:name="__Annotation__2671_2130157056"><dc:creator>Unbekannter Autor</dc:creator><dc:date>2018-02-26T12:33:25.23</dc:date><text:p text:style-name="P28"><text:span text:style-name="T8">GO §8 (6) - Auszug</text:span></text:p></office:annotation><text:span text:style-name="T2">Ein Referent bleibt maximal bis zum Ende der jeweiligen Legislatur (30.06.) im Amt.</text:span><office:annotation-end office:name="__Annotation__2671_2130157056"/></text:p>
        </text:list-item>
      </text:list>
      <text:h text:style-name="P26" text:outline-level="1"><text:bookmark-start text:name="__RefHeading___Toc2744_2130157056"/>§ 4 Allgemeine Aufgaben der Referenten<text:bookmark-end text:name="__RefHeading___Toc2744_2130157056"/></text:h>
      <text:list xml:id="list5898172655675223914" text:style-name="L4">
        <text:list-item>
          <text:p text:style-name="P10"><office:annotation office:name="__Annotation__2642_2130157056"><dc:creator>Unbekannter Autor</dc:creator><dc:date>2018-02-26T12:25:06.23</dc:date><text:p text:style-name="P28"><text:span text:style-name="T5">GO §8 (4) - Auszug</text:span></text:p></office:annotation><text:span text:style-name="T1">Den Referenten ist es möglich weitere </text:span><office:annotation office:name="__Annotation__864_1783981817"><dc:creator>Daniel Thyen</dc:creator><dc:date>2018-03-22T21:26:18.23</dc:date><text:p text:style-name="P28"><text:span text:style-name="T5">In der Ordnung ist von „Personen“ <text:s/>die Rede, hier auf „Studenten der Studierendenschaft“ festlegen?</text:span></text:p></office:annotation><text:span text:style-name="T1">Studenten der Studierendenschaft</text:span><office:annotation-end office:name="__Annotation__864_1783981817"/><text:span text:style-name="T1"> in die Arbeit des Referates einzubeziehen.</text:span><office:annotation-end office:name="__Annotation__2642_2130157056"/></text:p>
        </text:list-item>
        <text:list-item>
          <text:p text:style-name="P10"><office:annotation office:name="__Annotation__869_1783981817"><dc:creator>Daniel Thyen</dc:creator><dc:date>2018-03-22T21:35:57.23</dc:date><text:p text:style-name="P28"><text:span text:style-name="T5">GO §8 (4) - Auszug</text:span></text:p></office:annotation>Die Referenten sind dem Studierendenrat gegenüber für das Inventar, das Konto des Referates und den Räumlichkeiten verantwortlich.<office:annotation-end office:name="__Annotation__869_1783981817"/><text:line-break/><office:annotation office:name="__Annotation__929_1783981817"><dc:creator>Daniel Thyen</dc:creator><dc:date>2018-03-22T21:45:40.23</dc:date><text:p text:style-name="P28"><text:span text:style-name="T6">GO §8 4 erster Satz</text:span></text:p></office:annotation>Wobei nur die Referenten zur Nutzung des Kontos des Referates ermächtigt sind.<office:annotation-end office:name="__Annotation__929_1783981817"/></text:p>
        </text:list-item>
        <text:list-item>
          <text:p text:style-name="P10"><office:annotation office:name="__Annotation__2645_2130157056"><dc:creator>Unbekannter Autor</dc:creator><dc:date>2018-02-26T12:29:39.24</dc:date><text:p text:style-name="P28"><text:span text:style-name="T5">GO §8 (5)</text:span></text:p><text:p text:style-name="P28"><text:span text:style-name="T5"/></text:p></office:annotation>Die Referenten haben sicherzustellen, dass sie im Regelfall innerhalb von 5 Werktagen auf Anfragen des Studierendenrates reagieren.<office:annotation-end office:name="__Annotation__2645_2130157056"/><office:annotation office:name="__Annotation__2791_2130157056"><dc:creator>Unbekannter Autor</dc:creator><dc:date>2018-02-26T13:09:52.24</dc:date><text:p text:style-name="P28"><text:span text:style-name="T5">FO § 27 (4) - Angepasst</text:span></text:p></office:annotation></text:p>
        </text:list-item>
      </text:list>
      <text:h text:style-name="P25" text:outline-level="1"><text:bookmark-start text:name="__RefHeading___Toc2746_2130157056"/>§ 5 Verpflichtungen der Referenten<text:bookmark-end text:name="__RefHeading___Toc2746_2130157056"/></text:h>
      <text:list xml:id="list544820447404011867" text:style-name="L5">
        <text:list-item>
          <text:p text:style-name="P11">Ein<office:annotation office:name="__Annotation__2672_2130157056"><dc:creator>Unbekannter Autor</dc:creator><dc:date>2018-02-26T12:36:27.25</dc:date><text:p text:style-name="P28"><text:span text:style-name="T8">GO §8 (6) – Auszug</text:span></text:p><text:p text:style-name="P28"><text:span text:style-name="T8"/></text:p></office:annotation> Referent kann auch nach Ende der Amtszeit für die getätigten Entscheidungen und Handlungen rechtlich haftbar gemacht werden.<office:annotation-end office:name="__Annotation__2672_2130157056"/></text:p>
        </text:list-item>
        <text:list-item>
          <text:p text:style-name="P11"><office:annotation office:name="__Annotation__2702_2130157056"><dc:creator>Unbekannter Autor</dc:creator><dc:date>2018-02-26T12:41:51.25</dc:date><text:p text:style-name="P28"><text:span text:style-name="T8">GO §8 (7)</text:span></text:p></office:annotation>Jeder Referent hat dafür Sorge zu tragen, dass man vor seiner Exmatrikulation<text:line-break/>durch den Studierendenrat entlastet wird und Räumlichkeiten, Inventar sowie das Konto des Referats an den Studierendenrat oder den neu eingesetzten Referenten zu übergeben<office:annotation-end office:name="__Annotation__2702_2130157056"/></text:p>
        </text:list-item>
        <text:list-item>
          <text:p text:style-name="P11"><office:annotation office:name="__Annotation__2704_2130157056"><dc:creator>Unbekannter Autor</dc:creator><dc:date>2018-02-26T12:47:06.26</dc:date><text:p text:style-name="P28"><text:span text:style-name="T8">FO §16 (5)</text:span></text:p><text:p text:style-name="P28"><text:span text:style-name="T8"/></text:p></office:annotation>Projekte und Veranstaltungen können nur gefördert werden, wenn hierdurch keine Credit Points (CP) erworben werden.<office:annotation-end office:name="__Annotation__2704_2130157056"/></text:p>
        </text:list-item>
        <text:list-item>
          <text:p text:style-name="P11">Der Referent für Finanzen muss dem Sprecher für Finanzen des Studierendenrates einen Haushaltsplan vorlegen. Wobei die zugeteilten Haushaltsmittel für das Referat aus dem Haushaltsplan des Studierendenrates zu entnehmen sind. </text:p>
        </text:list-item>
        <text:list-item>
          <text:p text:style-name="P11"><office:annotation office:name="__Annotation__575_254753254"><dc:creator>Daniel Thyen</dc:creator><dc:date>2019-01-24T15:12:01.26</dc:date><text:p text:style-name="P28"><text:span text:style-name="T7">§8 GO (1) – abgeändert</text:span></text:p></office:annotation>Ein Referent des Referates berichtet dem Studierendenrat über ihre Arbeit und Ziele <office:annotation office:name="__Annotation__574_254753254"><dc:creator>Daniel Thyen</dc:creator><dc:date>2019-01-24T15:10:19.26</dc:date><text:p text:style-name="P28"><text:span text:style-name="T6">Wie sollen Berichte abgegeben werden?</text:span></text:p></office:annotation>auf den Sitzungen des Studierendenrates<office:annotation-end office:name="__Annotation__574_254753254"/> quartalsweise. Die Referenten sind <text:span text:style-name="T1">dem Studierendenrat inhaltlich und über die finanzielle Situation rechenschaftspflichtig.</text:span><office:annotation-end office:name="__Annotation__575_254753254"/></text:p>
        </text:list-item>
        <text:list-item>
          <text:p text:style-name="P13">Die Referenten haben ein Inventarverzeichnis nach §27 der Finanzordnung des Studierendenrates zu führen</text:p>
        </text:list-item>
      </text:list>
      <text:h text:style-name="P25" text:outline-level="1"><text:bookmark-start text:name="__RefHeading__860_1058883997"/><text:soft-page-break/>§ 6 Aufgabenbereich des Referates<text:bookmark-end text:name="__RefHeading__860_1058883997"/></text:h>
      <text:list xml:id="list4717876516845312896" text:style-name="L6">
        <text:list-item>
          <text:p text:style-name="P14">&lt;AUFGABENBEREICHE DES REFERATES&gt; </text:p>
        </text:list-item>
      </text:list>
      <text:h text:style-name="P26" text:outline-level="1"><text:bookmark-start text:name="__RefHeading__862_1058883997"/>§ 7 Längerfristige Verpflichtungen<text:bookmark-end text:name="__RefHeading__862_1058883997"/></text:h>
      <text:p text:style-name="P6"><office:annotation office:name="__Annotation__627_254753254"><dc:creator>Daniel Thyen</dc:creator><dc:date>2019-01-24T15:16:02.27</dc:date><text:p text:style-name="P28"><text:span text:style-name="T5">FO §29 – sehr starke Abweichung. Diskursion ggf. nötig</text:span></text:p></office:annotation><text:span text:style-name="T1">Maßnahmen, welche das Referat zur Leistung von Ausgaben in künftigen Haushaltsjahren oder der nächsten Legislatur verpflichten können sind nicht zulässig.</text:span><office:annotation-end office:name="__Annotation__627_254753254"/></text:p>
      <text:h text:style-name="P25" text:outline-level="1"><text:bookmark-start text:name="__RefHeading__864_1058883997"/>§ 8 Beteiligung an Aktivitäten Dritter<text:bookmark-end text:name="__RefHeading__864_1058883997"/></text:h>
      <text:p text:style-name="P6"><office:annotation office:name="__Annotation__629_254753254"><dc:creator>Daniel Thyen</dc:creator><dc:date>2019-01-24T15:21:25.28</dc:date><text:p text:style-name="P28"><text:span text:style-name="T5">FO §31 leicht Abgeändert und ergänzt</text:span></text:p></office:annotation><text:span text:style-name="T1">Eine finanzielle Beteiligung des Referates an Geschäften, Aktionen oder Veranstaltungen Dritter ist nur dann zulässig, wenn die Studierendenschaft an den Aktivitäten Dritter ein, durch ihre Aufgabenstellung gemäß der Satzung der Studierendenschaft begründbares Interesse hat und im Aufgabenbereich des Referates liegt.</text:span><office:annotation-end office:name="__Annotation__629_254753254"/></text:p>
      <text:h text:style-name="P25" text:outline-level="1"><text:bookmark-start text:name="__RefHeading__866_1058883997"/>§ 9 Inkrafttreten<text:bookmark-end text:name="__RefHeading__866_1058883997"/></text:h>
      <text:p text:style-name="P12">Die Geschäftsordnung des &lt;REFERATSNAMEN&gt; tritt am XX.XX.XXXX in Kraft.</text:p>
      <text:h text:style-name="P26" text:outline-level="1"/>
      <text:h text:style-name="P25" text:outline-level="1"><text:bookmark-start text:name="__RefHeading__868_1058883997"/><office:annotation office:name="__Annotation__682_254753254"><dc:creator>Daniel Thyen</dc:creator><dc:date>2019-01-24T15:36:46.28</dc:date><text:p text:style-name="P28"><text:span text:style-name="T6">Für die Referate weitere wichtige Paragraphen, welche unverändert aus den Ordnungen entnommen wurden</text:span></text:p></office:annotation><text:span text:style-name="T1">Anhang zu Geschäftsordnung</text:span><office:annotation-end office:name="__Annotation__682_254753254"/><text:bookmark-end text:name="__RefHeading__868_1058883997"/></text:h>
      <text:h text:style-name="P23" text:outline-level="2"><text:bookmark-start text:name="__RefHeading__870_1058883997"/>Änderung dieser Geschäftsordnung – Nach §9 (1) der Geschäftsordnung des Studierendenrates <text:bookmark-end text:name="__RefHeading__870_1058883997"/></text:h>
      <text:p text:style-name="P12">Diese Geschäftsordnung kann ausschließlich durch den Studierendenrat der Otto-von-Guericke-Universität Magdeburg geändert werden.</text:p>
      <text:h text:style-name="P24" text:outline-level="2"><text:bookmark-start text:name="__RefHeading__872_1058883997"/>Inventarverzeichnis – Nach §27 der Finanzordnung des Studierendenrates<text:bookmark-end text:name="__RefHeading__872_1058883997"/></text:h>
      <text:list xml:id="list2232599846659540925" text:style-name="L7">
        <text:list-item>
          <text:p text:style-name="P20">Der*Die jeweilige Sprecher*in für Finanzen hat ein Inventarverzeichnis zu führen. Darin sind alle Gegenstände aufzuführen, deren Anschaffungswert 25,00 Euro übersteigt.</text:p>
        </text:list-item>
        <text:list-item>
          <text:p text:style-name="P20">Verbrauchsmittel werden generell nicht im Inventarverzeichnis aufgeführt.</text:p>
        </text:list-item>
        <text:list-item>
          <text:p text:style-name="P20">Eine Kopie der Originalrechnung aller inventarisierten Gegenstände ist in der Anlage zu verwahren. Die inventarisierten Gegenstände sind in der Reihenfolge der Anschaffungen durchzunummerieren.</text:p>
        </text:list-item>
        <text:list-item>
          <text:p text:style-name="P20">Die Entfernung eines inventarisierten Gegenstandes aus dem Besitz der entsprechen den Organisation ist schriftlich zu begründen und zu den Akten zu nehmen.</text:p>
        </text:list-item>
        <text:list-item>
          <text:p text:style-name="P21"><text:span text:style-name="T4">Bei der Übergabe der Geschäfte des*der jeweiligen Sprechers*in für Finanzen an sein*seine Nachfolger*in ist die Vollzähligkeit der inventarisierten </text:span><text:soft-page-break/><text:span text:style-name="T4">Gegenstände zu überprüfen. Sodann ist die Liste unter Aufzählung etwaiger abhanden gekommener Gegenstände von dem*der alten und neuen Sprecher*in für Finanzen zu unterzeichnen. Falls inventarisierte Gegenstände abhanden gekommen sind, ist das betroffene Gremium zu informieren.</text:span></text:p>
        </text:list-item>
        <text:list-item>
          <text:p text:style-name="P20">Die Inventarlisten der Referate sind dem*der Sprecher*in für Finanzen vorzulegen, sobald sich diese ändern. Falls inventarisierte Gegenstände abhandengekommen sind, ist dies der*dem Sprecher*in für Finanzen mitzuteilen</text:p>
        </text:list-item>
      </text:list>
      <text:h text:style-name="P23" text:outline-level="2"><text:bookmark-start text:name="__RefHeading__1073_1783981817"/>Bürgschaften - Nach §28 der Finanzordnung des Studierendenrates <text:bookmark-end text:name="__RefHeading__1073_1783981817"/></text:h>
      <text:p text:style-name="P12">Bürgschaften oder Verpflichtungen in Garantie- oder ähnlichen Verträgen dürfen nicht<text:line-break/>übernommen werden.</text:p>
      <text:h text:style-name="P23" text:outline-level="2"><text:bookmark-start text:name="__RefHeading__1075_1783981817"/>Beteiligung an privatrechtlichen Unternehmen - Nach §30 der Finanzordnung des Studierendenrates <text:bookmark-end text:name="__RefHeading__1075_1783981817"/></text:h>
      <text:p text:style-name="P12">Eine Beteiligung an privatrechtlichen Unternehmen ist nicht gestattet </text:p>
      <text:h text:style-name="P22" text:outline-level="2"/>
      <text:h text:style-name="P23" text:outline-level="2"/>
      <text:h text:style-name="P26" text:outline-level="1"/>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egoe UI" svg:font-family="'Segoe UI'"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Seite <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9T12:40:06.770000000</meta:creation-date>
    <meta:generator>OpenOffice/4.1.5$Win32 OpenOffice.org_project/415m1$Build-9789</meta:generator>
    <dc:date>2019-01-24T17:06:46.52</dc:date>
    <meta:editing-duration>PT3H31M48S</meta:editing-duration>
    <meta:editing-cycles>9</meta:editing-cycles>
    <dc:creator>Daniel Thyen</dc:creator>
    <meta:document-statistic meta:table-count="0" meta:image-count="2" meta:object-count="0" meta:page-count="5" meta:paragraph-count="68" meta:word-count="880" meta:character-count="6659"/>
  </office:meta>
</office:document-meta>
</file>