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B0000005EF58CC4D00BADC05E.png" manifest:media-type="image/png"/>
  <manifest:file-entry manifest:full-path="Pictures/10000000000000E6000000502FE3B70FA2C828E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7.0917in" fo:margin-left="0in" fo:margin-right="-0.0049in" table:align="margins"/>
    </style:style>
    <style:style style:name="Tabelle1.A" style:family="table-column">
      <style:table-column-properties style:column-width="1.1139in" style:rel-column-width="10293*"/>
    </style:style>
    <style:style style:name="Tabelle1.B" style:family="table-column">
      <style:table-column-properties style:column-width="5.9778in" style:rel-column-width="55242*"/>
    </style:style>
    <style:style style:name="Tabel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382in" fo:border="0.05pt solid #000000"/>
    </style:style>
    <style:style style:name="Tabelle1.A2" style:family="table-cell">
      <style:table-cell-properties fo:padding="0.0382in" fo:border-left="0.05pt solid #000000" fo:border-right="none" fo:border-top="none" fo:border-bottom="0.05pt solid #000000"/>
    </style:style>
    <style:style style:name="Tabel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2" style:family="table">
      <style:table-properties style:width="7.0868in" table:align="margins"/>
    </style:style>
    <style:style style:name="Tabelle2.A" style:family="table-column">
      <style:table-column-properties style:column-width="7.0868in" style:rel-column-width="65535*"/>
    </style:style>
    <style:style style:name="Tabelle2.A1" style:family="table-cell">
      <style:table-cell-properties fo:padding="0.0382in" fo:border="0.05pt solid #000000"/>
    </style:style>
    <style:style style:name="Tabelle3" style:family="table">
      <style:table-properties style:width="7.0868in" table:align="margins"/>
    </style:style>
    <style:style style:name="Tabelle3.A" style:family="table-column">
      <style:table-column-properties style:column-width="7.0868in" style:rel-column-width="65535*"/>
    </style:style>
    <style:style style:name="Tabelle3.A1" style:family="table-cell">
      <style:table-cell-properties fo:padding="0.0382in" fo:border="0.05pt solid #000000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Heading_20_3">
      <style:text-properties style:font-name="Times New Roman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start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Kurzprotokoll Gremien- /Kommissionssitzung an der OvGU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Gremium / Kommission</text:p>
          </table:table-cell>
          <table:table-cell table:style-name="Tabelle1.B1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Datum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Teilnehmende studentische Mitglieder</text:p>
          </table:table-cell>
          <table:table-cell table:style-name="Tabelle1.B2" office:value-type="string">
            <text:p text:style-name="P3"/>
          </table:table-cell>
        </table:table-row>
      </table:table>
      <text:p text:style-name="P6"/>
      <text:h text:style-name="P4" text:outline-level="3">Tagesordnung:</text:h>
      <text:p text:style-name="P5">Die zur Sitzung gereichte Tagesordnung (TO) hier eintragen.</text:p>
      <table:table table:name="Tabelle2" table:style-name="Tabelle2">
        <table:table-column table:style-name="Tabelle2.A"/>
        <table:table-row>
          <table:table-cell table:style-name="Tabelle2.A1" office:value-type="string">
            <text:list xml:id="list9159422857282780406" text:style-name="L1">
              <text:list-item>
                <text:p text:style-name="P9">TOP1</text:p>
              </text:list-item>
              <text:list-item>
                <text:p text:style-name="P9">TOP2</text:p>
              </text:list-item>
              <text:list-item>
                <text:p text:style-name="P9">TOP3</text:p>
              </text:list-item>
              <text:list-item>
                <text:p text:style-name="P9"/>
              </text:list-item>
            </text:list>
          </table:table-cell>
        </table:table-row>
      </table:table>
      <text:p text:style-name="P5"/>
      <text:h text:style-name="P4" text:outline-level="3">Anmerkungen:</text:h>
      <text:p text:style-name="P7">Anmerkungen zu einzelnen TO Punkten und Diskussionen. Aufgetretene Unstimmigkeiten vermerken. Explizit hervorheben, falls auf Sitzung getroffene Entscheidungen Auswirkungen auf andere Gremien haben und gesondert nachdiskutiert werden müssen.</text:p>
      <table:table table:name="Tabelle3" table:style-name="Tabelle3">
        <table:table-column table:style-name="Tabelle3.A"/>
        <table:table-row>
          <table:table-cell table:style-name="Tabelle3.A1" office:value-type="string">
            <text:list xml:id="list7510206634937653771" text:style-name="L2">
              <text:list-item>
                <text:p text:style-name="P10"/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3" text:anchor-type="paragraph" svg:x="0.0165in" svg:y="-0.3953in" svg:width="2.1429in" svg:height="0.7453in" draw:z-index="0"><draw:image xlink:href="Pictures/10000000000000E6000000502FE3B70FA2C828E0.png" xlink:type="simple" xlink:show="embed" xlink:actuate="onLoad"/></draw:frame><draw:frame draw:style-name="Mfr1" draw:name="Grafik4" text:anchor-type="paragraph" svg:x="4.1681in" svg:y="-0.4425in" svg:width="2.9161in" svg:height="0.6929in" draw:z-index="1"><draw:image xlink:href="Pictures/100000000000018B0000005EF58CC4D00BADC05E.png" xlink:type="simple" xlink:show="embed" xlink:actuate="onLoad"/></draw:frame></text:p>
      </style:header>
      <style:footer>
        <text:p text:style-name="MP1">Fachkoordinator für Kommissions- und Gremienarbeit des Studierendenrates - Henning Venghaus: <text:a xlink:type="simple" xlink:href="mailto:henning.venghaus@stura-md.de" text:style-name="Internet_20_link" text:visited-style-name="Visited_20_Internet_20_Link">henning.venghaus@stura-md.de</text:a></text:p>
        <text:p text:style-name="MP1">Mailing-Liste für Kommissions- und Gremienarbeit: TBA</text:p>
        <text:p text:style-name="MP2">-<text:page-number text:select-page="current">1</text:page-number>/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ning Venghaus</meta:initial-creator>
    <meta:creation-date>2016-09-12T12:51:38.65</meta:creation-date>
    <dc:date>2016-09-12T13:29:21.923400886</dc:date>
    <meta:editing-duration>PT13M35S</meta:editing-duration>
    <meta:editing-cycles>2</meta:editing-cycles>
    <meta:generator>LibreOffice/5.1.5.2$Linux_X86_64 LibreOffice_project/10$Build-2</meta:generator>
    <meta:document-statistic meta:table-count="3" meta:image-count="2" meta:object-count="0" meta:page-count="1" meta:paragraph-count="16" meta:word-count="76" meta:character-count="636" meta:non-whitespace-character-count="579"/>
  </office:meta>
</office:document-meta>
</file>