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Aufgaben des Studierendenrates</text:span><text:line-break/><text:line-break/>Der Studierendenrat soll die Studierenden innerhalb der Universität sowie in der Öffentlichkeit vertreten und ihnen bei sozialen Problemen helfen. Weitere Hauptaufgaben sind die Förderung von politischer Bildung sowie kultureller und sportlicher Aktivitäten. Die Beschlüsse des StuRas werden in die Konferenz der Studierendenschaften Sachsen-Anhalt eingebracht. Der StuRa hat unter anderem folgende Aufgaben:</text:p>
      <text:list text:style-name="L1">
        <text:list-item>
          <text:p text:style-name="P4">Bildung von Referaten für diverse Aktivitäten </text:p>
        </text:list-item>
        <text:list-item>
          <text:p text:style-name="P4">Entsenden von Studierenden in die Kommissionen des Senats </text:p>
        </text:list-item>
        <text:list-item>
          <text:p text:style-name="P4">Vergabe von Sozialdarlehen an Studierenden </text:p>
        </text:list-item>
        <text:list-item>
          <text:p text:style-name="P4">Förderung von studentischen Projekten und Organisationen </text:p>
        </text:list-item>
        <text:list-item>
          <text:p text:style-name="P4">Stellung- und Einflussnahme auf hochschulpolitische Entwicklungen </text:p>
        </text:list-item>
        <text:list-item>
          <text:p text:style-name="P4">Organisation von Veranstaltungen z.B. Seminare </text:p>
        </text:list-item>
        <text:list-item>
          <text:p text:style-name="P4">den Studierendensport fördern </text:p>
        </text:list-item>
        <text:list-item>
          <text:p text:style-name="P4">Integration ausländischer Studierender fördern </text:p>
        </text:list-item>
        <text:list-item>
          <text:p text:style-name="P2">überregionale Studierendenbeziehungen pflegen </text:p>
        </text:list-item>
      </text:list>
      <text:p text:style-name="Standard"/>
      <text:p text:style-name="Standard"/>
      <text:p text:style-name="P1">Duties and responsibilities of the students council</text:p>
      <text:p text:style-name="Standard"/>
      <text:p text:style-name="Standard">The students council represents the interests of all students at the university as well as in public and also helps in case of social problems. Another major task is the encouragement of political education and cultural and sport activities. Resolutions of the students council (Stura) also get placed at the conference of student bodies in Sachsen-Anhalt.</text:p>
      <text:p text:style-name="Standard">A short list of our duties:</text:p>
      <text:p text:style-name="Standard"/>
      <text:list text:style-name="L1">
        <text:list-item>
          <text:p text:style-name="P4">encouragement of departments for miscellaneous activities </text:p>
        </text:list-item>
        <text:list-item>
          <text:p text:style-name="P4">delegation of students into the commitees of the senate</text:p>
        </text:list-item>
        <text:list-item>
          <text:p text:style-name="P4">contracting of social credits to students with financial shortage </text:p>
        </text:list-item>
        <text:list-item>
          <text:p text:style-name="P4">promotion (financial and organisational) of collegiate projects und organisations </text:p>
        </text:list-item>
        <text:list-item>
          <text:p text:style-name="P4">comment and exercising of influcence of <text:s/>developments towards policy of higher educations</text:p>
        </text:list-item>
        <text:list-item>
          <text:p text:style-name="P4">organisation of events for example workshops or tutorials </text:p>
        </text:list-item>
        <text:list-item>
          <text:p text:style-name="P4">promotion of sport activities for students </text:p>
        </text:list-item>
        <text:list-item>
          <text:p text:style-name="P4">promotion of integration international students </text:p>
        </text:list-item>
        <text:list-item>
          <text:p text:style-name="P2">networking with supraregional student bodi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manuel Fischer</meta:initial-creator>
    <meta:creation-date>2011-04-01T21:58:26</meta:creation-date>
    <dc:creator>Emanuel Fischer</dc:creator>
    <dc:date>2011-04-01T22:23:41</dc:date>
    <meta:editing-cycles>5</meta:editing-cycles>
    <meta:editing-duration>PT25M15S</meta:editing-duration>
    <meta:user-defined meta:name="Info 1"/>
    <meta:user-defined meta:name="Info 2"/>
    <meta:user-defined meta:name="Info 3"/>
    <meta:user-defined meta:name="Info 4"/>
    <meta:document-statistic meta:table-count="0" meta:image-count="0" meta:object-count="0" meta:page-count="1" meta:paragraph-count="22" meta:word-count="240" meta:character-count="1857"/>
  </office:meta>
</office:document-meta>
</file>