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style:style>
    <style:style style:name="P2" style:family="paragraph" style:parent-style-name="Standard">
      <style:paragraph-properties fo:margin-left="1.27cm" fo:margin-right="0cm" fo:margin-top="0cm" fo:margin-bottom="0.353cm" fo:text-indent="-0.635cm" style:auto-text-indent="false"/>
    </style:style>
    <style:style style:name="T1" style:family="text">
      <style:text-properties style:font-name="Wingdings"/>
    </style:style>
    <style:style style:name="T2"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sanus: Bewerbungsdatum stimmt nicht: 1. Mai ist Stichtag und 1. Juli für Fachhochschulen</text:p>
      <text:p text:style-name="P1">Evangelisches Studienwerk Villigst: Das Evangelische Studienwerk ist das Begabtenförderungswerk der evangelischen Kirchen in Deutschland. Es vergibt Stipendien für das Studium an Fachhochschulen und Universitäten. Außerdem werden Studierende aus Mitgliedsländern der EU gefördert. Stichtage für Bewerbungen sind 1. März/ 1. September. </text:p>
      <text:p text:style-name="P2"><text:span text:style-name="T1">è</text:span> <text:span text:style-name="T2">Streichen: Begabtenförderungswerk der Evangelischen Landeskirchen (ist sowieso die gleiche Internet-Adresse)</text:span></text:p>
      <text:p text:style-name="P1">KAS: die fördern ab Studienbeginn, also einfach „ab dem dritten Fachsemester“ streichen. Stattdessen eher: Gefördert werden Studierende an Universitäten, Fachhochschulen und in der journalistischen Nachwuchsförderung…</text:p>
      <text:p text:style-name="P1">Es fehlt die jüdische Stiftung: Ernst Ludwig Ehrlich Studienwerk: Voraussetzung für eine Förderung ist die Zugehörigkeit zur jüdischen Gemeinschaft oder Studium der Jewish Studies bzw. Promotion mit einem Thema, das eng mit Belangen der jüdischen Gemeinschaft verbunden ist. Es gibt keine Bewerbungsfristen. <text:a xlink:type="simple" xlink:href="https://exchange.ovgu.de/owa/redir.aspx?C=yO44OgFCLkS7kmZDYJqrZKWQJYa6Sc8In4-Vatm7V-KSvlKbGjcS72yYWrxjzqwIwCWHCLYljbs.&amp;URL=http%3A%2F%2Fwww.eles-studienwerk.de%2F" office:target-frame-name="_blank" xlink:show="new">www.eles-studienwerk.de</text:a> (das mit der Voraussetzung habe ich jetzt so geschrieben, weil das auf der Internet-Seite so steht, aber eigentlich kann sich da jeder bewerben)</text:p>
      <text:p text:style-name="P1">Die Erwähnung des KAAD finde ich irgendwie eigenartig, das passt doch da gar  nicht re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9T14:09:20.84</meta:creation-date>
    <meta:document-statistic meta:table-count="0" meta:image-count="0" meta:object-count="0" meta:page-count="1" meta:paragraph-count="6" meta:word-count="171" meta:character-count="1317"/>
    <dc:date>2012-08-09T14:10:04.51</dc:date>
    <meta:editing-duration>PT53S</meta:editing-duration>
    <meta:editing-cycles>1</meta:editing-cycles>
    <meta:generator>OpenOffice.org/3.3$Win32 OpenOffice.org_project/330m20$Build-9567</meta:generator>
  </office:meta>
</office:document-meta>
</file>