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top="0.176cm" fo:margin-bottom="0.176cm" fo:line-height="100%"/>
      <style:text-properties style:font-name="Times New Roman" fo:font-size="12pt" style:font-name-asian="Times New Roman" style:font-size-asian="12pt" style:language-asian="de" style:country-asian="DE" style:font-size-complex="12pt"/>
    </style:style>
    <style:style style:name="P2" style:family="paragraph" style:parent-style-name="Standard">
      <style:paragraph-properties fo:margin-top="0.176cm" fo:margin-bottom="0.176cm" fo:line-height="100%"/>
    </style:style>
    <style:style style:name="P3" style:family="paragraph" style:parent-style-name="Standard">
      <style:text-properties fo:language="en" fo:country="US"/>
    </style:style>
    <style:style style:name="P4" style:family="paragraph" style:parent-style-name="Standard" style:master-page-name="MP0">
      <style:paragraph-properties fo:margin-top="0cm" fo:margin-bottom="0cm" fo:line-height="100%" style:page-number="auto" fo:break-before="page"/>
    </style:style>
    <style:style style:name="P5" style:family="paragraph" style:parent-style-name="Standard" style:list-style-name="L1">
      <style:paragraph-properties fo:margin-top="0.176cm" fo:margin-bottom="0.176cm" fo:line-height="100%"/>
      <style:text-properties style:font-name="Times New Roman" fo:font-size="12pt" style:font-name-asian="Times New Roman" style:font-size-asian="12pt" style:language-asian="de" style:country-asian="DE" style:font-size-complex="12pt"/>
    </style:style>
    <style:style style:name="P6" style:family="paragraph" style:parent-style-name="Listenabsatz" style:list-style-name="L2">
      <style:text-properties fo:language="en" fo:country="US"/>
    </style:style>
    <style:style style:name="T1" style:family="text">
      <style:text-properties style:font-name="Times New Roman" fo:font-size="12pt" fo:font-weight="bold" style:font-name-asian="Times New Roman" style:font-size-asian="12pt" style:language-asian="de" style:country-asian="DE" style:font-weight-asian="bold" style:font-size-complex="12pt" style:font-weight-complex="bold"/>
    </style:style>
    <style:style style:name="T2" style:family="text">
      <style:text-properties style:font-name="Times New Roman" fo:font-size="12pt" style:font-name-asian="Times New Roman" style:font-size-asian="12pt" style:language-asian="de" style:country-asian="DE" style:font-size-complex="12pt"/>
    </style:style>
    <style:style style:name="T3"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size-complex="12pt"/>
    </style:style>
    <style:style style:name="T4" style:family="text">
      <style:text-properties fo:language="en" fo:country="US"/>
    </style:style>
    <style:style style:name="T5" style:family="text">
      <style:text-properties fo:language="en" fo:country="US" fo:font-weight="bold" style:font-weight-asian="bol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1">Struktur</text:span></text:span><text:span text:style-name="Absatz-Standardschriftart"><text:span text:style-name="T2"> - über uns </text:span></text:span></text:p>
      <text:p text:style-name="P1">Der Studierendenrat (StuRa) ist die höchste studentische Vertretung unserer Universität und im Hochschulgesetz des Landes Sachsen-Anhalt verankert. Er besteht aus 15 ehrenamtlichen Mitgliedern, die jedes Jahr direkt von den Studierenden gewählt werden. Die Mitglieder repräsentieren politische und nicht-politische Hochschulgruppen.</text:p>
      <text:p text:style-name="P1">Aus ihrer Mitte wählen die 15 Mitglieder drei Sprecher, welche die Arbeit des StuRas koordinieren:</text:p>
      <text:list xml:id="list33297624" text:style-name="L1">
        <text:list-item>
          <text:p text:style-name="P5">Die/der SprecherIn für Internes steht mit der Universitätsverwaltung in Verbindung und koordiniert die inneren Abläufe des StuRas.</text:p>
        </text:list-item>
        <text:list-item>
          <text:p text:style-name="P5">Die/der SprecherIn für Öffentliches verfasst auf Grund der Beschlusslage Pressemitteilungen und vertritt den StuRa in der Öffentlichkeit.</text:p>
        </text:list-item>
        <text:list-item>
          <text:p text:style-name="P5">Die/der SprecherIn für Finanzen verwaltet das finanzielle Budget des StuRas und erstellt den Haushaltsplan.</text:p>
        </text:list-item>
      </text:list>
      <text:p text:style-name="P2"><text:span text:style-name="Absatz-Standardschriftart"><text:span text:style-name="T2">Neben den Sprechern/Sprecherinnen gibt es zwei weitere Rollen für StuRa-Mitglieder und freiwillige Helfer.</text:span></text:span><text:span text:style-name="Absatz-Standardschriftart"><text:span text:style-name="T2"><text:line-break/>Insgesamt vier  </text:span></text:span><text:a xlink:type="simple" xlink:href="http://www.stura-md.de/interessensvertretung/inhalt/koordinatoren_beauftragte.html" office:target-frame-name="_top" xlink:show="replace"><text:span text:style-name="Absatz-Standardschriftart"><text:span text:style-name="T3">Fachkoordinatoren</text:span></text:span></text:a><text:span text:style-name="Absatz-Standardschriftart"><text:span text:style-name="T2"> und Fachkoordinatorinnen betreuen im Auftrag des dazugehörigen Sprechers selbständig einen Bereich.</text:span></text:span><text:span text:style-name="Absatz-Standardschriftart"><text:span text:style-name="T2"><text:line-break/> </text:span></text:span><text:a xlink:type="simple" xlink:href="http://www.stura-md.de/interessensvertretung/inhalt/koordinatoren_beauftragte.html" office:target-frame-name="_top" xlink:show="replace"><text:span text:style-name="Absatz-Standardschriftart"><text:span text:style-name="T3">Beauftragte</text:span></text:span></text:a><text:span text:style-name="Absatz-Standardschriftart"><text:span text:style-name="T2"> betreuen kurzzeitige oder langfristige Projekte.</text:span></text:span></text:p>
      <text:p text:style-name="P1"> </text:p>
      <text:p text:style-name="Standard"/>
      <text:p text:style-name="Standard"><text:span text:style-name="Absatz-Standardschriftart"><text:span text:style-name="T5">Structure</text:span></text:span><text:span text:style-name="Absatz-Standardschriftart"><text:span text:style-name="T4"> – about us</text:span></text:span></text:p>
      <text:p text:style-name="P3">The Students Council (Studierendenrat - StuRa) is the highest representation of the student body of our university and being justified through the university law (Hochschulgesetz) of the state of Saxony Anhalt. The Students Council consists of 15 voluntary members, who are being elected every year by the student body. The Members represent the political and non-political student associations</text:p>
      <text:p text:style-name="P3">The members elect among them selves three spokespersons, who coordinate the activities of the StuRa:</text:p>
      <text:list xml:id="list33306541" text:style-name="L2">
        <text:list-item>
          <text:p text:style-name="P6">The Spokesperson for Internal Affairs stays in touch with the administration of the university and coordinates the inner proceedings of the StuRa.</text:p>
        </text:list-item>
        <text:list-item>
          <text:p text:style-name="P6">The Spokesperson for Public Affairs composes, founding on the decisions of the StuRa, press releases and represents the StuRa in the public.</text:p>
        </text:list-item>
        <text:list-item>
          <text:p text:style-name="P6">The Spokesperson for Financial Affairs administers the financial budget of the StuRa and prepares the budget. <text:s/></text:p>
        </text:list-item>
      </text:list>
      <text:p text:style-name="P3">In addition to the spokespersons there are two more roles for members of the StuRa and voluntary helper.</text:p>
      <text:p text:style-name="P3">There are four coordinators (Fachkoordinatoren) who attend to their division in the on behalf of the associated Spokesperson.</text:p>
      <text:p text:style-name="P3"><text:soft-page-break/>Commissioners attend to short-term or long-term projec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size-complex="12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link_5f_vorzeichen" style:display-name="link_vorzeichen"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Windows User</meta:initial-creator>
    <dc:creator>Windows User</dc:creator>
    <meta:creation-date>2011-04-03T11:17:00Z</meta:creation-date>
    <dc:date>2011-04-03T11:17:00Z</dc:date>
    <meta:editing-cycles>2</meta:editing-cycles>
    <meta:editing-duration>PT0S</meta:editing-duration>
    <meta:document-statistic meta:character-count="2598" meta:non-whitespace-character-count="2247" meta:page-count="2" meta:paragraph-count="5" meta:row-count="18" meta:word-count="356"/>
    <meta:template xlink:type="simple" xlink:actuate="onRequest" xlink:title="" xlink:href="../ENG_Struktur.odt/Normal.dotm"/>
  </office:meta>
</office:document-meta>
</file>