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5">
      <style:paragraph-properties fo:text-align="start" style:justify-single-word="false"/>
    </style:style>
    <style:style style:name="P3" style:family="paragraph" style:parent-style-name="Standard" style:list-style-name="L6">
      <style:paragraph-properties fo:text-align="start" style:justify-single-word="false"/>
    </style:style>
    <style:style style:name="P4" style:family="paragraph" style:parent-style-name="Standard" style:list-style-name="L7">
      <style:paragraph-properties fo:text-align="start" style:justify-single-word="false"/>
    </style:style>
    <style:style style:name="P5" style:family="paragraph" style:parent-style-name="Standard" style:list-style-name="L8">
      <style:paragraph-properties fo:text-align="start" style:justify-single-word="false"/>
    </style:style>
    <style:style style:name="P6" style:family="paragraph" style:parent-style-name="Standard" style:list-style-name="L9">
      <style:paragraph-properties fo:text-align="start" style:justify-single-word="false"/>
    </style:style>
    <style:style style:name="P7" style:family="paragraph" style:parent-style-name="Standard" style:list-style-name="L10">
      <style:paragraph-properties fo:text-align="start" style:justify-single-word="false"/>
    </style:style>
    <style:style style:name="P8" style:family="paragraph" style:parent-style-name="Standard" style:list-style-name="L12">
      <style:paragraph-properties fo:text-align="start" style:justify-single-word="false"/>
    </style:style>
    <style:style style:name="P9" style:family="paragraph" style:parent-style-name="Standard" style:list-style-name="L16">
      <style:paragraph-properties fo:text-align="start" style:justify-single-word="false"/>
    </style:style>
    <style:style style:name="P10" style:family="paragraph" style:parent-style-name="Standard" style:list-style-name="L17">
      <style:paragraph-properties fo:text-align="start" style:justify-single-word="false"/>
    </style:style>
    <style:style style:name="P11" style:family="paragraph" style:parent-style-name="Standard" style:list-style-name="L18">
      <style:paragraph-properties fo:text-align="start" style:justify-single-word="false"/>
    </style:style>
    <style:style style:name="P12" style:family="paragraph" style:parent-style-name="Standard" style:list-style-name="L19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start" style:justify-single-word="false"/>
      <style:text-properties style:text-underline-style="none"/>
    </style:style>
    <style:style style:name="P15" style:family="paragraph" style:parent-style-name="Standard" style:list-style-name="L20">
      <style:paragraph-properties fo:text-align="start" style:justify-single-word="false"/>
      <style:text-properties style:text-underline-style="none"/>
    </style:style>
    <style:style style:name="P16" style:family="paragraph" style:parent-style-name="Standard">
      <style:paragraph-properties fo:text-align="center" style:justify-single-word="false"/>
      <style:text-properties style:font-name="Segoe UI" fo:font-size="16pt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Segoe UI" fo:font-size="16pt" style:font-size-asian="16pt" style:font-size-complex="16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Segoe UI" fo:font-size="16pt" style:font-size-asian="16pt" style:font-size-complex="16pt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Segoe UI" fo:font-size="16pt" style:font-size-asian="16pt" style:font-size-complex="16pt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Segoe UI" fo:font-size="16pt" style:font-size-asian="16pt" style:font-size-complex="16pt"/>
    </style:style>
    <style:style style:name="P21" style:family="paragraph" style:parent-style-name="Standard" style:list-style-name="L3">
      <style:paragraph-properties fo:text-align="start" style:justify-single-word="false"/>
      <style:text-properties style:font-name="Segoe UI" fo:font-size="16pt" style:font-size-asian="16pt" style:font-size-complex="16pt"/>
    </style:style>
    <style:style style:name="P22" style:family="paragraph" style:parent-style-name="Standard">
      <style:paragraph-properties fo:text-align="start" style:justify-single-word="false"/>
      <style:text-properties style:font-name="Segoe UI" fo:font-size="16pt" style:text-underline-style="solid" style:text-underline-width="auto" style:text-underline-color="font-color" style:font-size-asian="16pt" style:font-size-complex="16pt"/>
    </style:style>
    <style:style style:name="P23" style:family="paragraph" style:parent-style-name="Standard">
      <style:paragraph-properties fo:text-align="start" style:justify-single-word="false"/>
      <style:text-properties style:font-name="Segoe UI" fo:font-size="16pt" style:text-underline-style="none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font-name="Segoe UI"/>
    </style:style>
    <style:style style:name="T3" style:family="text">
      <style:text-properties style:font-name="Segoe UI" fo:font-size="16pt" style:font-size-asian="16pt" style:font-size-complex="16pt"/>
    </style:style>
    <style:style style:name="T4" style:family="text">
      <style:text-properties style:font-name="Segoe UI" fo:font-size="16pt" style:text-underline-style="none" style:font-size-asian="16pt" style:font-size-complex="16pt"/>
    </style:style>
    <style:style style:name="T5" style:family="text">
      <style:text-properties style:font-name="Segoe UI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/>
    </style:style>
    <style:style style:name="T7" style:family="text">
      <style:text-properties style:font-size-asian="16pt"/>
    </style:style>
    <style:style style:name="T8" style:family="text">
      <style:text-properties style:font-size-complex="16pt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itzungskultur</text:p>
      <text:p text:style-name="P16"/>
      <text:p text:style-name="P17">Laptops auf den Tischen als <text:span text:style-name="T9">Ablenkung</text:span> verringern</text:p>
      <text:p text:style-name="P17">Alkohol bei der Außenwirkung</text:p>
      <text:p text:style-name="P17">→ Vor und während der Sitzung darauf Hinweisen</text:p>
      <text:p text:style-name="P17"/>
      <text:p text:style-name="P22">Länge der Sitzung</text:p>
      <text:p text:style-name="P22"/>
      <text:p text:style-name="P23">Mehr Vor- und Nacharbeit</text:p>
      <text:p text:style-name="P23">Diskussionen außerhalb</text:p>
      <text:p text:style-name="P23">Arbeitsaufträge klar definieren zu den Personen tragen</text:p>
      <text:p text:style-name="P23">Diskussion die sich im Kreis drehen vermeiden</text:p>
      <text:p text:style-name="P23">→ Workshop/ Seminar für Diskussionskultur</text:p>
      <text:p text:style-name="P23">Moderation mehr eingreifen</text:p>
      <text:p text:style-name="P23">Aufgaben der Moderation:</text:p>
      <text:list xml:id="list36576450" text:style-name="L1">
        <text:list-item>
          <text:p text:style-name="P18">Diskussionsleitung</text:p>
        </text:list-item>
        <text:list-item>
          <text:p text:style-name="P18">Mediator</text:p>
        </text:list-item>
        <text:list-item>
          <text:p text:style-name="P18">Auf Wiederholungen und Länge hinweisen</text:p>
        </text:list-item>
      </text:list>
      <text:p text:style-name="P17">Wöchentliche Sitzung</text:p>
      <text:p text:style-name="P17">Aufteilung der Sitzung: Eine Woche Interna+Berichte, eine Woche Projektförderung</text:p>
      <text:p text:style-name="P17">Meinungsbild pro 4 co 3 ent 1</text:p>
      <text:p text:style-name="P17"/>
      <text:p text:style-name="P22"/>
      <text:p text:style-name="P22">Stellvertreter*innen:</text:p>
      <text:p text:style-name="P17">Aufführung von den unentschuldigt fehlenden</text:p>
      <text:p text:style-name="P17">Personen, die sich ständig vertreten lassen</text:p>
      <text:p text:style-name="P17">Stellvertreter*innen müssen eingearbeitet sein</text:p>
      <text:p text:style-name="P17">kurze Vorstellungsrunde bei neuen Gesichtern(?)</text:p>
      <text:p text:style-name="P17">Namensschilder(?)</text:p>
      <text:p text:style-name="P17">ständige Vertretung bei ständigem Ausfall</text:p>
      <text:p text:style-name="P17"/>
      <text:p text:style-name="P22">Anwesenheit der Listen</text:p>
      <text:list xml:id="list37219547" text:style-name="L2">
        <text:list-item>
          <text:p text:style-name="P19">Anwesenheit der einzelnen Leute auswerten /Schwelle für <text:soft-page-break/>außenstehende sich zu beteiligen, wenn hohe Anforderung wie ständige Anwesenheit gewollt sind</text:p>
        </text:list-item>
        <text:list-item>
          <text:p text:style-name="P19">Rechenschaftsbericht(?)</text:p>
        </text:list-item>
      </text:list>
      <text:p text:style-name="P17"/>
      <text:p text:style-name="P17"/>
      <text:p text:style-name="P22">Struktur des StuRas</text:p>
      <text:p text:style-name="P22"/>
      <text:p text:style-name="P23">Wahlsystem:</text:p>
      <text:list xml:id="list37448972" text:style-name="L4">
        <text:list-item>
          <text:p text:style-name="P20">Wahlkreise (wie Halle) </text:p>
        </text:list-item>
        <text:list-item>
          <text:p text:style-name="P20"/>
        </text:list-item>
      </text:list>
      <text:p text:style-name="P23"/>
      <text:p text:style-name="P23">Einbindung der Fachschaften:</text:p>
      <text:list xml:id="list37439088" text:style-name="L3">
        <text:list-item>
          <text:p text:style-name="P21"><text:span text:style-name="T1">feste Besetzung des StuRas mit Leuten aus den Fachschaften?Bsp. 15 (evtl. reduzieren) direkte gewählte + 9 Entsandte <text:s/>(als kooptierte)(stimmberechtigt)</text:span></text:p>
        </text:list-item>
        <text:list-item>
          <text:p text:style-name="P21"><text:span text:style-name="T1">Fachschaften schicken Leute auf unseren Sitzungen vorbei</text:span></text:p>
        </text:list-item>
        <text:list-item>
          <text:p text:style-name="P21"><text:span text:style-name="T1">TreffFa (reicht das aus?)</text:span></text:p>
          <text:list>
            <text:list-item>
              <text:p text:style-name="P21"><text:span text:style-name="T1">informelle Treffen zum Austausch</text:span></text:p>
            </text:list-item>
            <text:list-item>
              <text:p text:style-name="P21"><text:span text:style-name="T1">keine Beschlüsse</text:span></text:p>
            </text:list-item>
            <text:list-item>
              <text:p text:style-name="P21"><text:span text:style-name="T1">StuRa macht TO?</text:span></text:p>
            </text:list-item>
          </text:list>
        </text:list-item>
        <text:list-item>
          <text:p text:style-name="P21"><text:span text:style-name="T1">Belastung der Fachschaftler erhöht sich</text:span></text:p>
        </text:list-item>
        <text:list-item>
          <text:p text:style-name="P21"><text:span text:style-name="T1">Bitte an die Mitglieder: in die eigene Fachschaft zu gehen</text:span></text:p>
        </text:list-item>
      </text:list>
      <text:p text:style-name="P17"><text:span text:style-name="T1"/></text:p>
      <text:p text:style-name="P17"><text:span text:style-name="T1">Anzahl Stimmberechtigter Personen</text:span></text:p>
      <text:list xml:id="list37569237" text:style-name="L5">
        <text:list-item>
          <text:p text:style-name="P2"><text:span text:style-name="T4">Größe bringt kaum Beteiligungsmehrwert</text:span></text:p>
        </text:list-item>
        <text:list-item>
          <text:p text:style-name="P2"><text:span text:style-name="T4">reicht aus</text:span></text:p>
        </text:list-item>
      </text:list>
      <text:p text:style-name="P17"><text:span text:style-name="T1"/></text:p>
      <text:p text:style-name="P17"><text:span text:style-name="T1">Studi im Rektorat</text:span></text:p>
      <text:list xml:id="list37653976" text:style-name="L6">
        <text:list-item>
          <text:p text:style-name="P3"><text:span text:style-name="T4">nebenberuflich (750€)</text:span></text:p>
        </text:list-item>
        <text:list-item>
          <text:p text:style-name="P3"><text:span text:style-name="T4">Wer bezahlt?</text:span></text:p>
        </text:list-item>
        <text:list-item>
          <text:p text:style-name="P3"><text:span text:style-name="T4">Kommunikation</text:span></text:p>
          <text:list>
            <text:list-item>
              <text:p text:style-name="P3"><text:span text:style-name="T4"><text:s/>mit Rektorat – StuRa (Rektorratssitzung)</text:span></text:p>
            </text:list-item>
            <text:list-item>
              <text:p text:style-name="P3"><text:span text:style-name="T4">zwischen den Gremien</text:span></text:p>
            </text:list-item>
          </text:list>
        </text:list-item>
        <text:list-item>
          <text:p text:style-name="P3"><text:span text:style-name="T4">Wahl</text:span></text:p>
          <text:list>
            <text:list-item>
              <text:p text:style-name="P3"><text:soft-page-break/><text:span text:style-name="T4">StuRa wählt?</text:span></text:p>
            </text:list-item>
            <text:list-item>
              <text:p text:style-name="P3"><text:span text:style-name="T4">Senat bestätigt?</text:span></text:p>
            </text:list-item>
          </text:list>
        </text:list-item>
        <text:list-item>
          <text:p text:style-name="P3"><text:span text:style-name="T4">Arbeitspapiere</text:span></text:p>
        </text:list-item>
        <text:list-item>
          <text:p text:style-name="P3"><text:span text:style-name="T4">Kontrolle</text:span></text:p>
        </text:list-item>
        <text:list-item>
          <text:p text:style-name="P3"><text:span text:style-name="T4">Legislaturzeit? Ein Semester/Jahr</text:span></text:p>
        </text:list-item>
        <text:list-item>
          <text:p text:style-name="P3"><text:span text:style-name="T4">Begrenzung der CP´s??</text:span></text:p>
        </text:list-item>
        <text:list-item>
          <text:p text:style-name="P3"><text:span text:style-name="T4">Zeitversetztes Einsetzen (Bsp. April)</text:span></text:p>
        </text:list-item>
        <text:list-item>
          <text:p text:style-name="P3"><text:span text:style-name="T4">steht im HEP</text:span></text:p>
        </text:list-item>
        <text:list-item>
          <text:p text:style-name="P3"><text:span text:style-name="T4">Grundordnung muss geändert werden</text:span></text:p>
        </text:list-item>
        <text:list-item>
          <text:p text:style-name="P3"><text:span text:style-name="T4">VERNETZUNG</text:span></text:p>
        </text:list-item>
      </text:list>
      <text:p text:style-name="P23">Meinungsbild: alle für eine Weiterverfolgung</text:p>
      <text:p text:style-name="P23"/>
      <text:p text:style-name="P23"/>
      <text:p text:style-name="P17">Sprecherteam</text:p>
      <text:list xml:id="list38211675" text:style-name="L7">
        <text:list-item>
          <text:p text:style-name="P4">Hält Kontakt mit Rektorat</text:p>
        </text:list-item>
      </text:list>
      <text:p text:style-name="P17"/>
      <text:p text:style-name="P17"/>
      <text:p text:style-name="P22">Referate</text:p>
      <text:p text:style-name="P22">Hopo</text:p>
      <text:p text:style-name="P23">toll, sucht Menschen</text:p>
      <text:p text:style-name="P23"/>
      <text:p text:style-name="P22">BSgR</text:p>
      <text:list xml:id="list39709178" text:style-name="L17">
        <text:list-item>
          <text:p text:style-name="P10"><text:span text:style-name="T4">toll</text:span></text:p>
        </text:list-item>
        <text:list-item>
          <text:p text:style-name="P10"><text:span text:style-name="T4">zieht in alte RIA Räume</text:span></text:p>
        </text:list-item>
      </text:list>
      <text:p text:style-name="P23"/>
      <text:p text:style-name="P22">Nightline</text:p>
      <text:list xml:id="list39696083" text:style-name="L19">
        <text:list-item>
          <text:p text:style-name="P12"><text:span text:style-name="T4">toll</text:span></text:p>
        </text:list-item>
        <text:list-item>
          <text:p text:style-name="P12"><text:span text:style-name="T4">Zusammenarbeit mit Hängematte?</text:span></text:p>
        </text:list-item>
      </text:list>
      <text:p text:style-name="P23"/>
      <text:p text:style-name="P22">Universum</text:p>
      <text:list xml:id="list39704606" text:style-name="L18">
        <text:list-item>
          <text:p text:style-name="P11"><text:span text:style-name="T4">mal schauen</text:span></text:p>
        </text:list-item>
        <text:list-item>
          <text:p text:style-name="P11"><text:span text:style-name="T4">fängt neu an</text:span></text:p>
        </text:list-item>
        <text:list-item>
          <text:p text:style-name="P11"><text:span text:style-name="T4">letzte Print Aktivitäten waren vor ca. 2 Jahren</text:span></text:p>
        </text:list-item>
      </text:list>
      <text:p text:style-name="P23"/>
      <text:p text:style-name="P23"><text:soft-page-break/></text:p>
      <text:p text:style-name="P22">Kultur</text:p>
      <text:list xml:id="list39410511" text:style-name="L8">
        <text:list-item>
          <text:p text:style-name="P5"><text:span text:style-name="T4">Felix Bernhardt + Anna Roßdeutscher</text:span></text:p>
        </text:list-item>
        <text:list-item>
          <text:p text:style-name="P5"><text:span text:style-name="T4">Wiederbelebung für Uniball</text:span></text:p>
          <text:list>
            <text:list-item>
              <text:p text:style-name="P5"><text:span text:style-name="T4">Feedback gut, vom Programm</text:span></text:p>
            </text:list-item>
            <text:list-item>
              <text:p text:style-name="P5"><text:span text:style-name="T4">Verkaufsstrategie neu</text:span></text:p>
            </text:list-item>
            <text:list-item>
              <text:p text:style-name="P5"><text:span text:style-name="T4">aus allen Fachschaften Leute erwünscht</text:span></text:p>
            </text:list-item>
          </text:list>
        </text:list-item>
        <text:list-item>
          <text:p text:style-name="P5"><text:span text:style-name="T4">sollen selber Veranstaltungen machen</text:span></text:p>
        </text:list-item>
      </text:list>
      <text:p text:style-name="P1"><text:span text:style-name="T4"/></text:p>
      <text:p text:style-name="P13"><text:span text:style-name="T3">UniFilmTeam</text:span></text:p>
      <text:list xml:id="list39476632" text:style-name="L9">
        <text:list-item>
          <text:p text:style-name="P6"><text:span text:style-name="T4">Bespaßen sich nur selber</text:span></text:p>
        </text:list-item>
        <text:list-item>
          <text:p text:style-name="P6"><text:span text:style-name="T4">Projekte werden kaum mit Studis gedreht</text:span></text:p>
        </text:list-item>
        <text:list-item>
          <text:p text:style-name="P6"><text:span text:style-name="T4">Mehrwert für die Studischaft?</text:span></text:p>
        </text:list-item>
        <text:list-item>
          <text:p text:style-name="P6"><text:span text:style-name="T4">Vergleich mit UMD Racing (aber die werden auch hoch gefördert)</text:span></text:p>
        </text:list-item>
        <text:list-item>
          <text:p text:style-name="P6"><text:span text:style-name="T4">Anstoß „nützlich“ zu sein</text:span></text:p>
        </text:list-item>
      </text:list>
      <text:p text:style-name="P1"><text:span text:style-name="T4"/></text:p>
      <text:p text:style-name="P13"><text:span text:style-name="T3">LesBiSchwulen Referat / Dyke and Gay</text:span></text:p>
      <text:list xml:id="list39594009" text:style-name="L10">
        <text:list-item>
          <text:p text:style-name="P7"><text:span text:style-name="T4">Sternschwuppenaktion</text:span></text:p>
        </text:list-item>
        <text:list-item>
          <text:p text:style-name="P7"><text:span text:style-name="T4">Vorschlag „Beratung Outing“</text:span></text:p>
        </text:list-item>
        <text:list-item>
          <text:p text:style-name="P7"><text:span text:style-name="T4">Bilden Community</text:span></text:p>
        </text:list-item>
      </text:list>
      <text:p text:style-name="P1"><text:span text:style-name="T4"/></text:p>
      <text:p text:style-name="P13"><text:span text:style-name="T3">Sportreferat</text:span></text:p>
      <text:list xml:id="list39646092" text:style-name="L12">
        <text:list-item>
          <text:p text:style-name="P8"><text:span text:style-name="T4">momentan nicht existent</text:span></text:p>
        </text:list-item>
        <text:list-item>
          <text:p text:style-name="P8"><text:span text:style-name="T4">Kann die SpoFa das übernehmen?</text:span></text:p>
        </text:list-item>
        <text:list-item>
          <text:p text:style-name="P8"><text:span text:style-name="T4">Problem mit dem SpoZ → Entwicklung unklar</text:span></text:p>
        </text:list-item>
      </text:list>
      <text:p text:style-name="P1"><text:span text:style-name="T4"/></text:p>
      <text:p text:style-name="P13"><text:span text:style-name="T3">Referat für Internationale Angelegenheiten</text:span></text:p>
      <text:list xml:id="list39664586" text:style-name="L16">
        <text:list-item>
          <text:p text:style-name="P9"><text:span text:style-name="T4">Buddyprogramm ist toll (Buddys beschweren sich über ausländische Studis, zu hohe Ansprüche)</text:span></text:p>
        </text:list-item>
        <text:list-item>
          <text:p text:style-name="P9"><text:span text:style-name="T4">Zieht in WH1 um</text:span></text:p>
        </text:list-item>
        <text:list-item>
          <text:p text:style-name="P9"><text:span text:style-name="T4"/></text:p>
        </text:list-item>
      </text:list>
      <text:p text:style-name="P1"><text:span text:style-name="T4"/></text:p>
      <text:p text:style-name="P1"><text:span text:style-name="T4"/></text:p>
      <text:p text:style-name="P13"><text:soft-page-break/><text:span text:style-name="T3">Aufgaben</text:span></text:p>
      <text:list xml:id="list40174628" text:style-name="L20">
        <text:list-item>
          <text:p text:style-name="P15"><text:span text:style-name="T3">Geschäftsordnungen der Referate machen</text:span></text:p>
        </text:list-item>
        <text:list-item>
          <text:p text:style-name="P15"><text:span text:style-name="T3">Haushaltspläne</text:span></text:p>
        </text:list-item>
        <text:list-item>
          <text:p text:style-name="P15"><text:span text:style-name="T3">Treffen der Referate T(reff)²</text:span></text:p>
        </text:list-item>
      </text:list>
      <text:p text:style-name="P14"><text:span text:style-name="T3"/></text:p>
      <text:p text:style-name="P14"><text:span text:style-name="T3"/></text:p>
      <text:p text:style-name="P14"><text:span text:style-name="T3"/></text:p>
      <text:p text:style-name="P23"/>
      <text:p text:style-name="P23"/>
      <text:p text:style-name="P23"/>
      <text:p text:style-name="P17"/>
      <text:p text:style-name="P22">RCDS/SEKT bashing:</text:p>
      <text:p text:style-name="P23">Auswertung, was die Hochschulgruppen geschafft haben</text:p>
      <text:p text:style-name="P17">Säufer</text:p>
      <text:p text:style-name="P17">Zocker</text:p>
      <text:p text:style-name="P17">Keine Anwesenheit</text:p>
      <text:p text:style-name="P17"/>
      <text:p text:style-name="P17"/>
      <text:p text:style-name="P17"/>
      <text:p text:style-name="P17"/>
      <text:p text:style-name="P17"/>
      <text:p text:style-name="P17">Aufmerksamkeit auf einer Sitz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an Hentschel</meta:initial-creator>
    <meta:creation-date>2014-11-15T16:32:59.73</meta:creation-date>
    <dc:date>2014-11-15T20:03:33.41</dc:date>
    <dc:creator>Sebastian Hentschel</dc:creator>
    <meta:editing-duration>PT3H15M15S</meta:editing-duration>
    <meta:editing-cycles>19</meta:editing-cycles>
    <meta:generator>OpenOffice.org/3.3$Win32 OpenOffice.org_project/330m20$Build-9567</meta:generator>
    <meta:document-statistic meta:table-count="0" meta:image-count="0" meta:object-count="0" meta:page-count="5" meta:paragraph-count="110" meta:word-count="471" meta:character-count="3187"/>
  </office:meta>
</office:document-meta>
</file>