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officeooo:rsid="0019051a" officeooo:paragraph-rsid="0019051a" style:font-size-asian="14pt" style:font-weight-asian="bold" style:font-size-complex="14pt" style:font-weight-complex="bold"/>
    </style:style>
    <style:style style:name="P2" style:family="paragraph" style:parent-style-name="Standard">
      <style:text-properties fo:font-size="12pt" fo:font-weight="bold" officeooo:rsid="0019051a" officeooo:paragraph-rsid="0019051a" style:font-size-asian="10.5pt" style:font-weight-asian="bold" style:font-size-complex="12pt" style:font-weight-complex="bold"/>
    </style:style>
    <style:style style:name="P3" style:family="paragraph" style:parent-style-name="Standard">
      <style:text-properties fo:font-size="12pt" fo:font-weight="bold" officeooo:rsid="001acd0d" officeooo:paragraph-rsid="001acd0d" style:font-size-asian="10.5pt" style:font-weight-asian="bold" style:font-size-complex="12pt" style:font-weight-complex="bold"/>
    </style:style>
    <style:style style:name="P4" style:family="paragraph" style:parent-style-name="Standard">
      <style:text-properties fo:font-size="12pt" fo:font-weight="bold" officeooo:rsid="001b6f06" officeooo:paragraph-rsid="001b6f06" style:font-size-asian="10.5pt" style:font-weight-asian="bold" style:font-size-complex="12pt" style:font-weight-complex="bold"/>
    </style:style>
    <style:style style:name="P5" style:family="paragraph" style:parent-style-name="Standard">
      <style:text-properties fo:font-size="12pt" fo:font-weight="normal" officeooo:rsid="0019051a" officeooo:paragraph-rsid="0019051a" style:font-size-asian="10.5pt" style:font-weight-asian="normal" style:font-size-complex="12pt" style:font-weight-complex="normal"/>
    </style:style>
    <style:style style:name="P6" style:family="paragraph" style:parent-style-name="Standard">
      <style:text-properties fo:font-size="12pt" fo:font-weight="normal" officeooo:rsid="001acd0d" officeooo:paragraph-rsid="001acd0d" style:font-size-asian="10.5pt" style:font-weight-asian="normal" style:font-size-complex="12pt" style:font-weight-complex="normal"/>
    </style:style>
    <style:style style:name="P7" style:family="paragraph" style:parent-style-name="Standard">
      <style:text-properties fo:font-size="12pt" fo:font-weight="normal" officeooo:rsid="001b6f06" officeooo:paragraph-rsid="001b6f06" style:font-size-asian="10.5pt" style:font-weight-asian="normal" style:font-size-complex="12pt" style:font-weight-complex="normal"/>
    </style:style>
    <style:style style:name="P8" style:family="paragraph" style:parent-style-name="Standard" style:list-style-name="L1">
      <style:text-properties fo:font-size="12pt" fo:font-weight="normal" officeooo:rsid="0019051a" officeooo:paragraph-rsid="0019051a" style:font-size-asian="10.5pt" style:font-weight-asian="normal" style:font-size-complex="12pt" style:font-weight-complex="normal"/>
    </style:style>
    <style:style style:name="P9" style:family="paragraph" style:parent-style-name="Standard" style:list-style-name="L2">
      <style:text-properties fo:font-size="12pt" fo:font-weight="normal" officeooo:rsid="0019051a" officeooo:paragraph-rsid="0019051a" style:font-size-asian="10.5pt" style:font-weight-asian="normal" style:font-size-complex="12pt" style:font-weight-complex="normal"/>
    </style:style>
    <style:style style:name="P10" style:family="paragraph" style:parent-style-name="Standard" style:list-style-name="L2">
      <style:text-properties fo:font-size="12pt" fo:font-weight="normal" officeooo:rsid="001acd0d" officeooo:paragraph-rsid="001acd0d" style:font-size-asian="10.5pt" style:font-weight-asian="normal" style:font-size-complex="12pt" style:font-weight-complex="normal"/>
    </style:style>
    <style:style style:name="P11" style:family="paragraph" style:parent-style-name="Standard" style:list-style-name="L3">
      <style:text-properties fo:font-size="12pt" fo:font-weight="normal" officeooo:rsid="001acd0d" officeooo:paragraph-rsid="001acd0d" style:font-size-asian="10.5pt" style:font-weight-asian="normal" style:font-size-complex="12pt" style:font-weight-complex="normal"/>
    </style:style>
    <style:style style:name="P12" style:family="paragraph" style:parent-style-name="Standard">
      <style:text-properties fo:font-size="12pt" fo:font-weight="normal" officeooo:rsid="001acd0d" officeooo:paragraph-rsid="001acd0d" style:font-size-asian="10.5pt" style:font-weight-asian="normal" style:font-size-complex="12pt" style:font-weight-complex="normal"/>
    </style:style>
    <style:style style:name="P13" style:family="paragraph" style:parent-style-name="Standard" style:list-style-name="L4">
      <style:text-properties fo:font-size="12pt" fo:font-weight="normal" officeooo:rsid="001b6f06" officeooo:paragraph-rsid="001b6f06" style:font-size-asian="10.5pt" style:font-weight-asian="normal" style:font-size-complex="12pt" style:font-weight-complex="normal"/>
    </style:style>
    <style:style style:name="P14" style:family="paragraph" style:parent-style-name="Standard" style:list-style-name="L5">
      <style:text-properties fo:font-size="12pt" fo:font-weight="normal" officeooo:rsid="001b6f06" officeooo:paragraph-rsid="001b6f06" style:font-size-asian="10.5pt" style:font-weight-asian="normal" style:font-size-complex="12pt" style:font-weight-complex="normal"/>
    </style:style>
    <style:style style:name="P15" style:family="paragraph" style:parent-style-name="Standard" style:list-style-name="L6">
      <style:text-properties fo:font-size="12pt" fo:font-weight="normal" officeooo:rsid="001de4ca" officeooo:paragraph-rsid="001de4ca" style:font-size-asian="10.5pt" style:font-weight-asian="normal" style:font-size-complex="12pt" style:font-weight-complex="normal"/>
    </style:style>
    <style:style style:name="P16" style:family="paragraph" style:parent-style-name="Standard">
      <style:text-properties fo:font-size="12pt" fo:font-weight="normal" officeooo:rsid="001de4ca" officeooo:paragraph-rsid="001de4ca" style:font-size-asian="10.5pt" style:font-weight-asian="normal" style:font-size-complex="12pt" style:font-weight-complex="normal"/>
    </style:style>
    <style:style style:name="P17" style:family="paragraph" style:parent-style-name="Standard" style:list-style-name="L7">
      <style:text-properties fo:font-size="12pt" fo:font-weight="normal" officeooo:rsid="001de4ca" officeooo:paragraph-rsid="001de4ca" style:font-size-asian="10.5pt" style:font-weight-asian="normal" style:font-size-complex="12pt" style:font-weight-complex="normal"/>
    </style:style>
    <style:style style:name="P18" style:family="paragraph" style:parent-style-name="Standard" style:list-style-name="L8">
      <style:text-properties fo:font-size="12pt" fo:font-weight="normal" officeooo:rsid="001de4ca" officeooo:paragraph-rsid="001de4ca" style:font-size-asian="10.5pt" style:font-weight-asian="normal" style:font-size-complex="12pt" style:font-weight-complex="normal"/>
    </style:style>
    <style:style style:name="P19" style:family="paragraph" style:parent-style-name="Standard" style:list-style-name="L9">
      <style:text-properties fo:font-size="12pt" fo:font-weight="normal" officeooo:rsid="001de4ca" officeooo:paragraph-rsid="001de4ca" style:font-size-asian="10.5pt" style:font-weight-asian="normal" style:font-size-complex="12pt" style:font-weight-complex="normal"/>
    </style:style>
    <style:style style:name="P20" style:family="paragraph" style:parent-style-name="Standard">
      <style:text-properties fo:font-size="12pt" fo:font-weight="normal" officeooo:rsid="001e2c1d" officeooo:paragraph-rsid="001e2c1d" style:font-size-asian="10.5pt" style:font-weight-asian="normal" style:font-size-complex="12pt" style:font-weight-complex="normal"/>
    </style:style>
    <style:style style:name="P21" style:family="paragraph" style:parent-style-name="Standard" style:list-style-name="L10">
      <style:text-properties fo:font-size="12pt" fo:font-weight="normal" officeooo:rsid="001e2c1d" officeooo:paragraph-rsid="001e2c1d" style:font-size-asian="10.5pt" style:font-weight-asian="normal" style:font-size-complex="12pt" style:font-weight-complex="normal"/>
    </style:style>
    <style:style style:name="P22" style:family="paragraph" style:parent-style-name="Standard" style:list-style-name="L11">
      <style:text-properties fo:font-size="12pt" fo:font-weight="normal" officeooo:rsid="001e2c1d" officeooo:paragraph-rsid="001e2c1d" style:font-size-asian="10.5pt" style:font-weight-asian="normal" style:font-size-complex="12pt" style:font-weight-complex="normal"/>
    </style:style>
    <style:style style:name="P23" style:family="paragraph" style:parent-style-name="Standard" style:list-style-name="L12">
      <style:text-properties fo:font-size="12pt" fo:font-weight="normal" officeooo:rsid="001e2c1d" officeooo:paragraph-rsid="001e2c1d" style:font-size-asian="10.5pt" style:font-weight-asian="normal" style:font-size-complex="12pt" style:font-weight-complex="normal"/>
    </style:style>
    <style:style style:name="P24" style:family="paragraph" style:parent-style-name="Standard" style:list-style-name="L13">
      <style:text-properties fo:font-size="12pt" fo:font-weight="normal" officeooo:rsid="001e2c1d" officeooo:paragraph-rsid="001e2c1d" style:font-size-asian="10.5pt" style:font-weight-asian="normal" style:font-size-complex="12pt" style:font-weight-complex="normal"/>
    </style:style>
    <style:style style:name="P25" style:family="paragraph" style:parent-style-name="Standard" style:list-style-name="L14">
      <style:text-properties fo:font-size="12pt" fo:font-weight="normal" officeooo:rsid="001e2c1d" officeooo:paragraph-rsid="001e2c1d" style:font-size-asian="10.5pt" style:font-weight-asian="normal" style:font-size-complex="12pt" style:font-weight-complex="normal"/>
    </style:style>
    <style:style style:name="P26" style:family="paragraph" style:parent-style-name="Standard" style:list-style-name="L15">
      <style:text-properties fo:font-size="12pt" fo:font-weight="normal" officeooo:rsid="001e2c1d" officeooo:paragraph-rsid="001e2c1d" style:font-size-asian="10.5pt" style:font-weight-asian="normal" style:font-size-complex="12pt" style:font-weight-complex="normal"/>
    </style:style>
    <style:style style:name="P27" style:family="paragraph" style:parent-style-name="Standard" style:list-style-name="L1">
      <style:text-properties fo:font-size="12pt" fo:font-weight="normal" officeooo:rsid="001e2c1d" officeooo:paragraph-rsid="001e2c1d" style:font-size-asian="10.5pt" style:font-weight-asian="normal" style:font-size-complex="12pt" style:font-weight-complex="normal"/>
    </style:style>
    <style:style style:name="P28" style:family="paragraph" style:parent-style-name="Standard">
      <style:text-properties fo:font-size="12pt" fo:font-weight="bold" officeooo:rsid="0019051a" officeooo:paragraph-rsid="0019051a" style:font-size-asian="10.5pt" style:font-weight-asian="bold" style:font-size-complex="12pt" style:font-weight-complex="bold"/>
    </style:style>
    <style:style style:name="P29" style:family="paragraph" style:parent-style-name="Standard">
      <style:text-properties fo:font-size="12pt" fo:font-weight="bold" officeooo:rsid="001de4ca" officeooo:paragraph-rsid="001de4ca" style:font-size-asian="10.5pt" style:font-weight-asian="bold" style:font-size-complex="12pt" style:font-weight-complex="bold"/>
    </style:style>
    <style:style style:name="P30" style:family="paragraph" style:parent-style-name="Standard">
      <style:text-properties fo:font-size="12pt" fo:font-weight="bold" officeooo:rsid="001e2c1d" officeooo:paragraph-rsid="001e2c1d" style:font-size-asian="10.5pt" style:font-weight-asian="bold" style:font-size-complex="12pt" style:font-weight-complex="bold"/>
    </style:style>
    <style:style style:name="T1" style:family="text">
      <style:text-properties officeooo:rsid="001acd0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TreffFa 08.12.2015, 19 Uhr</text:p>
      <text:p text:style-name="P1"/>
      <text:p text:style-name="P2">TOP 1: Formalia</text:p>
      <text:p text:style-name="P2"/>
      <text:list xml:id="list7744862618071195603" text:style-name="L1">
        <text:list-item>
          <text:p text:style-name="P8">Anwesende: Mira Istvánffy (FNW), Helene Schulenburg (FNW), Christian Gundlach (FEIT), Max Klotsche (FMA), Stefanie Kanemeier (FVST), Manuel Weise (FMB), Maximilian Licht (FMB), Alexander Hönsch (StuRa), Lisa Schwarze (StuRa), Laura Niemeyer (FME), Katharina Engel (FME), Stephan Pham (FHW), Stefanie Lübcke (FHW), Janna Marie Heyen (FNW), Kilian Grebe (FNW), Tom Grope (StuRa), Christoph Dollase (FIN)</text:p>
        </text:list-item>
        <text:list-item>
          <text:p text:style-name="P8">Abwesende: F<text:span text:style-name="T1">WW</text:span></text:p>
        </text:list-item>
        <text:list-item>
          <text:p text:style-name="P8">Gäste: Ramon Schroeder (Studentische Schreibberatung), Ina-Maria Pohl (Psychosoziale Studierendenberatung)</text:p>
        </text:list-item>
        <text:list-item>
          <text:p text:style-name="P27">Protokoll: Helene Schulenburg</text:p>
          <text:p text:style-name="P8"/>
        </text:list-item>
      </text:list>
      <text:p text:style-name="P5"/>
      <text:p text:style-name="P2">TOP 2: Psychosoziale Studierendenberatung</text:p>
      <text:p text:style-name="P5"/>
      <text:list xml:id="list471766176590718580" text:style-name="L2">
        <text:list-item>
          <text:p text:style-name="P9">Frau Pohl stellt kurz die PSB vor: momentan 1,7 Stellen für OvGU, HS Magdeburg-Stendal &amp; HS Harz, Frau Pohl selbst hat eine Projektstelle die zur Prävention von Studiumsabbrüchen und -verzögerungen geschaffen wurde </text:p>
        </text:list-item>
        <text:list-item>
          <text:p text:style-name="P9">es werden jedes Jahr mehr Fälle bearbeitet (2015 bisher ca. 400), aber die Beratungskontakte werden weniger (ca. 2,5 / Fall)</text:p>
        </text:list-item>
        <text:list-item>
          <text:p text:style-name="P10">neben der PSB gibt es in G18 noch einen „Raum der Stille“, der ganztägig geöffnet ist und von jedem/r als Rückzugsort genutzt werden kann</text:p>
        </text:list-item>
        <text:list-item>
          <text:p text:style-name="P9">die Finanzierung ist unübersichtlich, da die PSB aus verschiedenen Geldern finanziert wird → das Studentenwerk hat kürzlich Gelder gestrichen, obwohl es zu seinen offiziellen Aufgaben gehört, psychologische Beratungen für Studierende sicherzustellen</text:p>
        </text:list-item>
        <text:list-item>
          <text:p text:style-name="P9">FHW schlägt Stellungnahme der Fachschaften vor, um Erhalt der PSB zu unterstützen</text:p>
        </text:list-item>
        <text:list-item>
          <text:p text:style-name="P10">momentan v.a. Vernetzungsarbeit, daher sollen alle Fachschaften die PSB bewerben und ihre Studierenden bei Problemen weiter verweisen → jetzt vor Weihnachten / vor Prüfungsphase im Januar noch einmal auf Facebook teilen!</text:p>
        </text:list-item>
        <text:list-item>
          <text:p text:style-name="P10">FWW: macht Adventskalender, bei dem jeden Tag eine andere Institution vorgestellt wird (dort wurde auch die PSB schon vorgestellt)</text:p>
        </text:list-item>
      </text:list>
      <text:p text:style-name="P6"/>
      <text:p text:style-name="P3">TOP 3: Studentische Schreibberatung</text:p>
      <text:p text:style-name="P3"/>
      <text:list xml:id="list9155798758740669891" text:style-name="L3">
        <text:list-item>
          <text:p text:style-name="P11">Herr Schroeder stellt kurz die neu eingerichtete (Okt. '15) Schreibberatung vor: momentan gibt es 3 ausgebildete studentische SchreibtutorInnen, Fokus: wissenschaftliches Schreiben → in Magdeburg gibt es noch kein Schreibzentrum, Wunsch wäre eine langfristige Institution zu schaffen</text:p>
        </text:list-item>
        <text:list-item>
          <text:p text:style-name="P11">2x/Woche gibt es eine offene Schreibsprechstunde, aber auch individuelle Beratungstermine sind möglich (kein Lektorat!) &amp; außerdem werden Themenworkshops organisiert</text:p>
        </text:list-item>
        <text:list-item>
          <text:p text:style-name="P11">Finanzierung fürs SoSe noch nicht geklärt, daher müssen sie sich jetzt etablieren &amp; brauchen viel Zulauf → Veranstaltungen durch FaRas bewerben!</text:p>
        </text:list-item>
        <text:list-item>
          <text:p text:style-name="P11">Momentan werden InteressentInnen für Ausbildung zum/r Schreibtutor/in gesucht, um Nachfolge zu sichern und noch mehr individuelle Beratungen zu ermöglichen → bei Interesse Bescheid sagen &amp; auch den Studierenden weiter vermitteln!</text:p>
        </text:list-item>
        <text:list-item>
          <text:p text:style-name="P11">Verschiedene FaRas melden Interesse an, die Angebote der Schreibberatung mit bestehenden Angeboten in ihren Studiengängen zu verknüpfen (einzelne Workshops/Kurse sind auf Anfrage &amp; Rechnung generell möglich)</text:p>
        </text:list-item>
      </text:list>
      <text:p text:style-name="P6"/>
      <text:p text:style-name="P3"><text:soft-page-break/>TOP 4: Berichte der Fachschaften</text:p>
      <text:p text:style-name="P3"/>
      <text:list xml:id="list5103339143358523436" text:style-name="L4">
        <text:list-item>
          <text:p text:style-name="P13">FEIT: Glühweinfeier mit FVST &amp; FMB war erfolgreich</text:p>
        </text:list-item>
        <text:list-item>
          <text:p text:style-name="P13">FMA: Vorbereitung Weihnachtsfeier</text:p>
        </text:list-item>
        <text:list-item>
          <text:p text:style-name="P13">FMB: siehe FEIT</text:p>
        </text:list-item>
        <text:list-item>
          <text:p text:style-name="P13">StuRa: steckt in der Organisation der Demos am 16.&amp;17.12. → bitte über FaRas bewerben sobald die Flyer fertig sind!; CHE-Ranking läuft noch → Bitte an Fachschaften dieses zu bewerben, da bei zu geringer Teilnahme die OvGU nicht in der Liste aufgeführt würde und dadurch Bewerbungen zurückgehen würden; Do., 11.12. Sitzung zur Haushaltsdebatte &amp; Mo., 14.12. nächste reguläre Sitzung</text:p>
        </text:list-item>
        <text:list-item>
          <text:p text:style-name="P13">FME: Aktion „Weihnachtspäckchen für Flüchtlinge“ war sehr erfolgreich, Päckchen können noch bis zum 15.12. abgegeben werden und werden dann auf verschiedenen karitativen Veranstaltungen verteilt; „Blut für Bier“ soll eventuell beim nächsten Mal auch in Kooperation mit anderen Fachschaften laufen um mehr Zulauf zu bekommen</text:p>
        </text:list-item>
        <text:list-item>
          <text:p text:style-name="P13">FHW: 16.12. „Weihnachtsfactory“ → VVK muss noch angekurbelt werden, daher bittet die FHW um Mithilfe beim Bewerben durch die anderen FaRas; Strukturveränderungen (Zusammenlegung verschiedener Institute) zu Januar '16 werden besprochen, Debatte zur Anwesenheitspflicht / Sitzschein in einigen Vorlesungen ist immernoch sehr aktuell → freuen sich über Feedback &amp; Erfahrungen von anderen FaRas; Veranstaltungsreihe des WiSe beendet, war sehr gut besucht → nächstes Semester könnte man auch mit anderen Fachschaften kooperieren (interdisziplinär); SpoWi's waren auf Fachschaftentagung und haben sich u.a. zum Thema Inklusion ausgetauscht</text:p>
        </text:list-item>
        <text:list-item>
          <text:p text:style-name="P13">FNW: Weihnachtsfeier am 10.12. im Club Epic; Psychologen waren auf Fachschaftentagung </text:p>
        </text:list-item>
      </text:list>
      <text:p text:style-name="P7"/>
      <text:p text:style-name="P4">TOP 5: Task Force „Alkohol in der Einführungswoche“</text:p>
      <text:p text:style-name="P7"/>
      <text:list xml:id="list993801757333702842" text:style-name="L5">
        <text:list-item>
          <text:p text:style-name="P14">Treffen am 01.12.: Festlegung, dass die Handlungsleitlinien nur für die E-Woche gelten sollen &amp; Entwurf für eine Belehrung der HelferInnen &amp; MentorInnen → soll den Fachschaften als Grundlage dienen (Dokumente im Anhang)</text:p>
        </text:list-item>
      </text:list>
      <text:p text:style-name="P7"/>
      <text:p text:style-name="P4">TOP 6: Tag der Lehre</text:p>
      <text:p text:style-name="P4"/>
      <text:list xml:id="list5978853255311778448" text:style-name="L6">
        <text:list-item>
          <text:p text:style-name="P15">FMB: wenig Beteiligung &amp; Wunsch öfter als nur am TdL Kommunikation zu fördern</text:p>
        </text:list-item>
        <text:list-item>
          <text:p text:style-name="P15">FVST: nicht teilgenommen</text:p>
        </text:list-item>
        <text:list-item>
          <text:p text:style-name="P15">FMED: unklar organisiert, dadurch keine Beteiligung (Gesprächsforum vorgezogen, gut besucht → sollte häufiger stattfinden)</text:p>
        </text:list-item>
        <text:list-item>
          <text:p text:style-name="P15">FHW: wenig Studierende bei Forum, Workshop für Dozenten gut besucht; reines Bewerben reicht nicht → Anreizsysteme &amp; Sinnhaftigkeit stärker vermitteln</text:p>
        </text:list-item>
        <text:list-item>
          <text:p text:style-name="P15">FNW: kaum Beteiligung, aber gutes Gespräch &amp; Weiterleitung der Ergebnisse an Abteilungen (Lehrende)</text:p>
        </text:list-item>
        <text:list-item>
          <text:p text:style-name="P15">StuRa: Workshops insgesamt gut besucht, nächster TdL im SoSe, Fr. Scheffler will Fachschaften stärker in Planung einbinden &amp; über Rektorat mehr Erwartungsdruck aufbauen</text:p>
        </text:list-item>
      </text:list>
      <text:p text:style-name="P16"/>
      <text:p text:style-name="P16">(Vertreter der FIN kommen dazu)</text:p>
      <text:p text:style-name="P16"/>
      <text:p text:style-name="P29">TOP 7: Semesterticket</text:p>
      <text:p text:style-name="P29"/>
      <text:list xml:id="list6522017601572463251" text:style-name="L7">
        <text:list-item>
          <text:p text:style-name="P17">auf Wunsch einer Studierenden Wiederaufnahme der Gespräche über Semesterticket, das mehr umfasst als MVB in Magdeburg (Idee: Ausweitung auf LSA oder sogar Einbindung anderer Städte)</text:p>
        </text:list-item>
        <text:list-item>
          <text:p text:style-name="P17">FVST: wäre schön, wenn es ein gutes Angebot gibt, in anderen Bundesländern gute „Komplettpakete“, die auch kulturelle Angebote beinhalten</text:p>
        </text:list-item>
        <text:list-item>
          <text:p text:style-name="P17"><text:soft-page-break/>FNW: zwar einige Pendler (v.a. Berlin), aber eher Minderheit → wenn sehr gutes Angebot gefunden werden kann, sicher sinnvoll, aber fragwürdig, ob es für alle Studierende von Vorteil wäre &amp; genutzt würde</text:p>
        </text:list-item>
        <text:list-item>
          <text:p text:style-name="P17">Studentin soll Angebote einholen &amp; diese werden dann nochmal in den Fachschaften besprochen</text:p>
        </text:list-item>
      </text:list>
      <text:p text:style-name="P16"/>
      <text:p text:style-name="P29">TOP 8: StuRa – Aufwandsentschädigung für Sprecher</text:p>
      <text:p text:style-name="P29"/>
      <text:list xml:id="list7902092014092632324" text:style-name="L8">
        <text:list-item>
          <text:p text:style-name="P18">die Fachschaften berichten das Feedback aus den FaRa-Sitzungen:</text:p>
        </text:list-item>
        <text:list-item>
          <text:p text:style-name="P18">FME: Meinungsbild divers → sinnvoll, aber Frage nach „Regeln“ / Grenzen; Vorschlag ob über Anträge für Einzelausgaben, Fahrtkosten etc. der Aufwand entschädigt werden kann</text:p>
        </text:list-item>
        <text:list-item>
          <text:p text:style-name="P18">FHW: keine großen Widersprüche (Summe der geplanten Entschädigung war bei Besprechung noch nicht klar)</text:p>
        </text:list-item>
        <text:list-item>
          <text:p text:style-name="P18">FNW: Verständnis für Notwendigkeit / Sinnhaftigkeit (angemessen für den Arbeitsaufwand &amp; v.a. die Verantwortung); einige können den Aufwand der Posten nicht gut einschätzen</text:p>
        </text:list-item>
        <text:list-item>
          <text:p text:style-name="P18">FMB: fast einstimmig dagegen → bei FaRas nicht gewünscht &amp; wäre daher ungerecht (Ehrenamtsaspekt!)</text:p>
        </text:list-item>
        <text:list-item>
          <text:p text:style-name="P18">FEIT: eher dagegen → was ist mit den Nicht-Sprechern, die Arbeit reinstecken &amp; wollen</text:p>
        </text:list-item>
        <text:list-item>
          <text:p text:style-name="P18">FIN: eigentlich dafür, stimmen aber FEIT zu</text:p>
        </text:list-item>
        <text:list-item>
          <text:p text:style-name="P18">FMA: siehe FNW</text:p>
        </text:list-item>
        <text:list-item>
          <text:p text:style-name="P18">FVST: können es nachvollziehen, aber haben es nicht wirklich besprochen</text:p>
        </text:list-item>
      </text:list>
      <text:p text:style-name="P16"/>
      <text:p text:style-name="P29">TOP 9: Demonstration am 17.12.</text:p>
      <text:p text:style-name="P29"/>
      <text:list xml:id="list912640493103573466" text:style-name="L9">
        <text:list-item>
          <text:p text:style-name="P19">die Fachschaften sollen mobilisieren (studentisch organisierter Protest)</text:p>
        </text:list-item>
        <text:list-item>
          <text:p text:style-name="P19">in den nächsten Tagen kommt Werbung über StuRa auf Facebook (und auch Flyer)</text:p>
        </text:list-item>
      </text:list>
      <text:p text:style-name="P16"/>
      <text:p text:style-name="P30">TOP 10: Meile der Demokratie</text:p>
      <text:p text:style-name="P30"/>
      <text:list xml:id="list1971706721030244871" text:style-name="L12">
        <text:list-item>
          <text:p text:style-name="P23">vertagt</text:p>
        </text:list-item>
      </text:list>
      <text:p text:style-name="P16"/>
      <text:p text:style-name="P30">TOP 11: Nazi-Problematik in Magdeburg</text:p>
      <text:p text:style-name="P20"/>
      <text:list xml:id="list8846001221994305352" text:style-name="L10">
        <text:list-item>
          <text:p text:style-name="P21">Fachschaften sollen Probleme mit dieser Thematik sammeln &amp; Ideen / Konzepte entwickeln</text:p>
        </text:list-item>
        <text:list-item>
          <text:p text:style-name="P21">wie kann man damit umgehen, wenn „eigene“ internationale Studierende betroffen sind (Mobile Opferberatung bewerben!)</text:p>
        </text:list-item>
      </text:list>
      <text:p text:style-name="P20"/>
      <text:p text:style-name="P30">TOP 12: Offene Diskussion am 09.12.</text:p>
      <text:p text:style-name="P30"/>
      <text:list xml:id="list275229805139107271" text:style-name="L11">
        <text:list-item>
          <text:p text:style-name="P22">Anlass: Vorfälle rassistischer Hetze gegenüber Geflüchteten und internationalen Studierenden in den letzten Monaten</text:p>
        </text:list-item>
        <text:list-item>
          <text:p text:style-name="P22">Diskussionsveranstaltung richtet sich vor allem an Vertreter der Uni (also auch Fachschaften), aber ist offen → wie kann eine weltoffene Hochschule / Universität mit solchen Vorfällen umgehen?</text:p>
        </text:list-item>
        <text:list-item>
          <text:p text:style-name="P22">09.12., 16:00 Uhr, Experimentelle Fabrik</text:p>
        </text:list-item>
      </text:list>
      <text:p text:style-name="P30"/>
      <text:p text:style-name="P30">TOP 13: StuRa-Wiki</text:p>
      <text:p text:style-name="P30"/>
      <text:list xml:id="list8655776544298424908" text:style-name="L13">
        <text:list-item>
          <text:p text:style-name="P24">alle Fachschaften sollen sich mit der Plattform vertraut machen</text:p>
        </text:list-item>
        <text:list-item>
          <text:p text:style-name="P24">vertagt</text:p>
        </text:list-item>
      </text:list>
      <text:p text:style-name="P20"/>
      <text:p text:style-name="P30"><text:soft-page-break/>TOP 14: System-Akkreditierung</text:p>
      <text:p text:style-name="P20"/>
      <text:list xml:id="list1870640776326834691" text:style-name="L14">
        <text:list-item>
          <text:p text:style-name="P25">Vorschläge / Anregungen / Wünsche an Alexander Hönsch weiterleiten (Treffen im Januar)</text:p>
        </text:list-item>
      </text:list>
      <text:p text:style-name="P20"/>
      <text:p text:style-name="P30">TOP 15: Sonstiges</text:p>
      <text:p text:style-name="P30"/>
      <text:list xml:id="list2000688043372194460" text:style-name="L15">
        <text:list-item>
          <text:p text:style-name="P26">Verwaltungsrechtlicher Workshop → Weiterbildung zu Themen wie Prüfungs- &amp; Studienordnungen → Bedarf und Interesse sollen an StuRa rückgemeldet werden</text:p>
        </text:list-item>
        <text:list-item>
          <text:p text:style-name="P26">nächster TreffFa: 12.01., 19:00 Uhr bei der F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12:15.931000000</meta:creation-date>
    <dc:date>2015-12-16T20:02:51.013000000</dc:date>
    <meta:editing-duration>PT17S</meta:editing-duration>
    <meta:editing-cycles>2</meta:editing-cycles>
    <meta:generator>LibreOffice/4.2.5.2$Windows_x86 LibreOffice_project/61cb170a04bb1f12e77c884eab9192be736ec5f5</meta:generator>
    <meta:document-statistic meta:table-count="0" meta:image-count="0" meta:object-count="0" meta:page-count="4" meta:paragraph-count="74" meta:word-count="1178" meta:character-count="8181" meta:non-whitespace-character-count="7130"/>
  </office:meta>
</office:document-meta>
</file>