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text-align="start" style:justify-single-word="false"/>
      <style:text-properties fo:color="#ff0000"/>
    </style:style>
    <style:style style:name="T1" style:family="text">
      <style:text-properties fo:color="#ff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Änderungen Seite 1-2 Semesternavigator</text:p>
      <text:p text:style-name="P1"/>
      <text:p text:style-name="P2">Kein Plan, ob die neuen <text:span text:style-name="T1">MitbewohnerIn</text:span> oder <text:span text:style-name="T1">NachbarIn</text:span> in Ordnung?</text:p>
      <text:p text:style-name="P2"/>
      <text:p text:style-name="P4">So geht es wohl jedem/jeder, der/die in eine neue Stadt kommt und zum ersten Mal in seinem/ihren Leben einen Fuß auf den Campus setzt.</text:p>
      <text:p text:style-name="P3"/>
      <text:p text:style-name="P3">Viele bereits erfahrenere Studierende nehmen sich eurer an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6T12:39:51.70</meta:creation-date>
    <meta:document-statistic meta:table-count="0" meta:image-count="0" meta:object-count="0" meta:page-count="1" meta:paragraph-count="4" meta:word-count="46" meta:character-count="298"/>
    <dc:date>2012-07-26T12:47:38.54</dc:date>
    <meta:editing-duration>PT7M49S</meta:editing-duration>
    <meta:editing-cycles>1</meta:editing-cycles>
    <meta:generator>LibreOffice/3.3$Win32 OpenOffice.org_project/330m9$Build-1</meta:generator>
  </office:meta>
</office:document-meta>
</file>