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Liberation Mono'" style:font-family-asian="'Liberation Mono'" style:font-family-complex="'Liberation Mono'" fo:background-color="transparent" style:use-window-font-color="true"/>
    </style:style>
    <style:style style:name="P1" style:family="paragraph">
      <style:paragraph-properties fo:line-height="100.00%" fo:text-align="left"/>
    </style:style>
  </office:automatic-styles>
  <office:body>
    <office:text>
      <text:p text:style-name="P1"><text:span text:style-name="T1">Antrag auf Sprecher*innenentschädigung</text:span></text:p>
      <text:p text:style-name="P1"><text:span text:style-name="T1">Name:<text:tab/><text:tab/>Uschner<text:tab/><text:tab/><text:tab/>Vorname:<text:tab/>Florian A.<text:tab/><text:tab/></text:span></text:p>
      <text:p text:style-name="P1"><text:span text:style-name="T1">Hiermit beantrage ich für die Monate:<text:s text:c="2"/>Juli, August, September<text:s text:c="2"/></text:span></text:p>
      <text:p text:style-name="P1"><text:span text:style-name="T1">die Auszahlung von Euro:<text:tab/><text:tab/>600 €</text:span></text:p>
      <text:p text:style-name="P1"><text:span text:style-name="T1">Dies ist eine Bezahlung für meine gewählteTätigkeit als Sprecher*in im Studierendenrat der OvGU. Ich werde einen monatlichen Stundenzettel sowie einen monatlichen Tätigkeitsbericht zum 3. Werktag des folgenden Monats abgeben sowie die Aufgaben, wie sie im Geschäftsverteilungsplan beschrieben sind, wahrnehmen.</text:span></text:p>
      <text:p text:style-name="P1"><text:span text:style-name="T1">Mir ist überdies bekannt, dass diese Zahlung seitens des Studierendenrates unter Umständen meldepflichtig an die Finanzbehörden, den Sozialversicherungsträger und/oder die Rentenkassen sein kann, aber in jedem Fall diesen Behörden auf Nachfrage Auskunft erteilt werden wird.</text:span></text:p>
      <text:p text:style-name="P1"><text:span text:style-name="T1">Die mögliche maximale Höhe orientiert sich an der Entgeldgrenze für geringfügig entlohnte Beschäftigungen nach SGB IV §8 und einem Stundenlohn von 10€ pro Stunde. </text:span></text:p>
      <text:p text:style-name="P1"><text:span text:style-name="T1"/></text:p>
      <text:p text:style-name="P1"><text:span text:style-name="T1">Begründung:</text:span></text:p>
      <text:p text:style-name="P1"><text:span text:style-name="T1">Durch die Einarbeitung in die Tätigkeits des Finanzers, der Aufgaben die im laufe des Augustes hinzukamen, die Termine mit den Menschen die die Projekte mit beantragt haben, sowie einiger Schwierigkeiten bei der Überweißung der dringendsten Aufträge im August sowie der Erledigungen seit der letzten Sitzung (siehe Bericht). Beantrage ich eine angemesse Aufwandsentäschdigung für den oben angegebenen Zeitraum zeitraum.</text:span></text:p>
      <text:p text:style-name="P1"><text:span text:style-name="T1"/></text:p>
      <text:p text:style-name="P1"><text:span text:style-name="T1"/></text:p>
      <text:p text:style-name="P1"><text:span text:style-name="T1"/></text:p>
      <text:p text:style-name="P1"><text:span text:style-name="T1">Magdeburg, den <text:tab/><text:tab/>21.09.2017<text:tab/>Unterschrift:<text:tab/><text:tab/><text:tab/><text:tab/><text:tab/></text:span></text:p>
      <text:p text:style-name="P1"><text:span text:style-name="T1">Zahlungsmodalitäten</text:span></text:p>
      <text:p text:style-name="P1"><text:span text:style-name="T1"/></text:p>
      <text:p text:style-name="P1"><text:span text:style-name="T1"/></text:p>
      <text:p text:style-name="P1"><text:span text:style-name="T1"><text:tab/><text:tab/><text:tab/><text:tab/><text:tab/><text:tab/><text:tab/><text:tab/></text:span></text:p>
      <text:p text:style-name="P1"><text:span text:style-name="T1"/></text:p>
      <text:p text:style-name="P1"><text:span text:style-name="T1"/></text:p>
      <text:p text:style-name="P1"><text:span text:style-name="T1">Von der/dem Sprecher*in für Internes auszufüllen:</text:span></text:p>
      <text:p text:style-name="P1"><text:span text:style-name="T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