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list-style-name="L2">
      <style:paragraph-properties fo:margin-left="0cm" fo:margin-right="0cm" fo:text-align="justify" style:justify-single-word="false" fo:text-indent="0.026cm" style:auto-text-indent="false">
        <style:tab-stops/>
      </style:paragraph-properties>
      <style:text-properties fo:font-style="normal" fo:font-weight="bold" style:font-style-asian="normal" style:font-weight-asian="bold" style:font-style-complex="normal" style:font-weight-complex="bold"/>
    </style:style>
    <style:style style:name="P11" style:family="paragraph" style:parent-style-name="Standard">
      <style:paragraph-properties fo:margin-left="0cm" fo:margin-right="0cm" fo:text-align="justify" style:justify-single-word="false" fo:text-indent="0.026cm" style:auto-text-indent="false">
        <style:tab-stops/>
      </style:paragraph-properties>
      <style:text-properties fo:font-style="normal" style:font-style-asian="normal" style:font-style-complex="normal"/>
    </style:style>
    <style:style style:name="P12" style:family="paragraph" style:parent-style-name="Standard">
      <style:paragraph-properties fo:margin-left="0cm" fo:margin-right="0cm" fo:text-align="justify" style:justify-single-word="false" fo:text-indent="0.026cm"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13" style:family="paragraph" style:parent-style-name="Standard" style:list-style-name="L3">
      <style:paragraph-properties fo:margin-left="0cm" fo:margin-right="0cm" fo:text-align="justify" style:justify-single-word="false" fo:text-indent="0.026cm"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margin-left="0cm" fo:margin-right="0cm" fo:text-align="justify" style:justify-single-word="false"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15" style:family="paragraph" style:parent-style-name="Standard" style:list-style-name="L4">
      <style:paragraph-properties fo:margin-left="0cm" fo:margin-right="0cm" fo:text-align="justify" style:justify-single-word="false"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16" style:family="paragraph" style:parent-style-name="Standard">
      <style:paragraph-properties fo:margin-left="0cm" fo:margin-right="0cm" fo:text-align="justify" style:justify-single-word="false" fo:text-indent="0.026cm" style:auto-text-indent="false">
        <style:tab-stops/>
      </style:paragraph-properties>
    </style:style>
    <style:style style:name="P17" style:family="paragraph" style:parent-style-name="Standard">
      <style:paragraph-properties fo:margin-left="0cm" fo:margin-right="0cm" fo:text-align="justify" style:justify-single-word="false" fo:text-indent="0.026cm" style:auto-text-indent="false">
        <style:tab-stops/>
      </style:paragraph-properties>
      <style:text-properties fo:font-style="italic" fo:font-weight="normal" style:font-style-asian="italic" style:font-weight-asian="normal" style:font-style-complex="italic" style:font-weight-complex="normal"/>
    </style:style>
    <style:style style:name="P18" style:family="paragraph" style:parent-style-name="Standard">
      <style:paragraph-properties fo:margin-left="0cm" fo:margin-right="0cm" fo:text-align="justify" style:justify-single-word="false" fo:text-indent="0.026cm" style:auto-text-indent="false">
        <style:tab-stops/>
      </style:paragraph-properties>
      <style:text-properties fo:font-style="italic" style:text-underline-style="none" fo:font-weight="normal" style:font-style-asian="italic" style:font-weight-asian="normal" style:font-style-complex="italic"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style-asian="italic"/>
    </style:style>
    <style:style style:name="T6" style:family="text">
      <style:text-properties style:font-style-complex="italic"/>
    </style:style>
    <style:style style:name="T7" style:family="text">
      <style:text-properties fo:font-weight="normal"/>
    </style:style>
    <style:style style:name="T8" style:family="text">
      <style:text-properties style:text-underline-style="none"/>
    </style:style>
    <style:style style:name="T9" style:family="text">
      <style:text-properties style:font-weight-asian="normal"/>
    </style:style>
    <style:style style:name="T10" style:family="text">
      <style:text-properties style:font-weight-complex="normal"/>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text:style-name="Numbering_20_Symbols" style:num-suffix="." style:num-format="1" text:start-value="3"/>
      <text:list-level-style-number text:level="2" text:style-name="Numbering_20_Symbols"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3">
      <text:list-level-style-number text:level="1" text:style-name="Numbering_20_Symbols" style:num-suffix="." style:num-format="1" text:start-value="3"/>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4">
      <text:list-level-style-number text:level="1" text:style-name="Numbering_20_Symbols" style:num-suffix="." style:num-format="1" text:start-value="3"/>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5">
      <text:list-level-style-number text:level="1" text:style-name="Numbering_20_Symbols" style:num-suffix="." style:num-format="1" text:start-value="3"/>
      <text:list-level-style-number text:level="2" text:style-name="Numbering_20_Symbols" style:num-suffix="." style:num-format="1" text:start-value="3"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chtes Gedankengut an der OvGU – Nein Danke</text:p>
      <text:p text:style-name="Standard"/>
      <text:p text:style-name="Standard"/>
      <text:p text:style-name="P2">Maßnahmen zur Sensibilisierung gegenüber Diskriminierung, Rassismus, Nationalismus, Fremdenfeindlichkeit und deren Erscheinungsformen, sowie zur Förderung von Partizipation, Verständnis und Verantwortung im demokratisch gesellschaftlichem Umfeld</text:p>
      <text:p text:style-name="Standard"/>
      <text:p text:style-name="Standard"/>
      <text:p text:style-name="Standard"/>
      <text:p text:style-name="P1">Konzept des Studierendenrates der Otto-von-Guericke-Universität Magdeburg</text:p>
      <text:p text:style-name="Standard"/>
      <text:p text:style-name="Standard"/>
      <text:p text:style-name="Standard"/>
      <text:p text:style-name="Standard"/>
      <text:p text:style-name="P8">Inhalt</text:p>
      <text:list text:style-name="L1">
        <text:list-item>
          <text:p text:style-name="P5">Grundgedanken</text:p>
        </text:list-item>
        <text:list-item>
          <text:p text:style-name="P5">Maßnahmen</text:p>
        </text:list-item>
      </text:list>
      <text:p text:style-name="P4"/>
      <text:p text:style-name="P4"/>
      <text:p text:style-name="P4"/>
      <text:p text:style-name="P8">1.Grundgedanken</text:p>
      <text:p text:style-name="P4"/>
      <text:p text:style-name="P4">Rechtsextremismus ist ein viel diskutiertes Thema. Glaub man den Medien, so findet man ihn vor allem in den neuen Bundesländern vor, speziell in Sachsen-Anhalt. Im Mittelpunkt dessen stehen besonders die Hauptstadt Magdeburg und damit verbunden die Otto-von-Guericke-Universität.</text:p>
      <text:p text:style-name="P4"/>
      <text:p text:style-name="P4"><text:span text:style-name="T1">Oft stehen die Stadt Magdeburg und deren Institutionen im Blickpunkt der täglichen Berichterstattung. Es ist nahezu unvermeidbar, in einer deutschen Stadt auf unerwünschte Strukturen oder Gruppierungen zu stoßen. Aber es muss sich für ein friedliches Zusammeleben und gegen solche Gruppen eingesetzt werden.</text:span></text:p>
      <text:p text:style-name="P4"><text:span text:style-name="T1">Sowohl Magdeburg als </text:span>Landeshauptstadt, als auch die Otto-von-Guericke Universität haben Verantwortung zu tragen und sind aufgefordert, ihre enormem Fähigkeiten zu nutzen, Missstände der Gesellschaft zu thematisieren und zu kritisieren und in einem demokratisch legitimiertem Rahmen dagegen vorzugehen.</text:p>
      <text:p text:style-name="P9"/>
      <text:p text:style-name="P4">Die Otto-von-Guericke-Universität hat sich durch ihr Leitbild zu der „Übernahme gesellschaftlicher Verantwortung für heutige und künftige Generationen“ bekannt und „muss sich eine kritische Einstellung gegenüber dem Zeitgeist bewahren“.</text:p>
      <text:p text:style-name="P4"/>
      <text:p text:style-name="P4">Wir als Studierendenrat unterstützen diese Aussagen und fordern, dass den Worten auch Taten folgen. Wir fordern Veranstaltungen, die eine möglichst breite Masse von Personen ansprechen, aber trotzdem einen inhaltlich hohen Anspruch haben und sich auch für Demokratie, für Menschenrechte, für Vielfalt und für Toleranz aussprechen. </text:p>
      <text:p text:style-name="P4">Um dies umzusetzen, hat der Studierendenrat folgende Ideen gesammelt, die er in Zusammenarbeit mit Professor Dr. Pollmann umsetzen möchte. Unserem Rektor sei an dieser Stelle für sein Engagement gedankt.</text:p>
      <text:p text:style-name="P7"/>
      <text:p text:style-name="P7">Ziel der ganzen Reihe soll sein, die Menschen zu informieren, zu sensibilisieren und zu ermutigen, selbst zu handeln oder sich zu engagieren. </text:p>
      <text:p text:style-name="P7"/>
      <text:p text:style-name="P7"/>
      <text:p text:style-name="P7"/>
      <text:p text:style-name="P8"><text:soft-page-break/>2. Maßnahmen</text:p>
      <text:list text:style-name="L2">
        <text:list-item>
          <text:list>
            <text:list-header>
              <text:p text:style-name="P10">2.1. Gesicht zeigen gegen Nazis</text:p>
            </text:list-header>
          </text:list>
        </text:list-item>
      </text:list>
      <text:p text:style-name="P11"/>
      <text:p text:style-name="P16"><text:span text:style-name="T1">In Anlehnung an das Vorbild der </text:span>Ökumenischen Initiative „hingucken... denken...einmischen" mit ihrer Aktion „Magdeburg zeigt Gesicht gegen Nazis“ am Haus des Lehrers (Hochhaus Breiter-Weg) <text:s/>wollen wir Studierende, Mitarbeiter und Lehrkräfte dazu bewegen, sich mit Ihrem Gesicht gegen Rechtsextremismus zu stellen. </text:p>
      <text:p text:style-name="P16">Unser Ideal ist, eine breite und repräsentative Mischung zu<text:span text:style-name="T1"> erreichen. Dank dieser kann eine möglichts große Gruppe an Menschen angesprochen werden. Zum einem sind dies jene, die sich bereits mit Themen wie Zivilcourage, Engagement, Partizipation und Rechtsextremismus auseinander gesetzt haben, aber auch ein großer Teil der bisher Unbeteiligten, welche bei der Aktion ihnen bekannte Gesichter wieder entdecken werden. Das Wiedererkennen von Bekannten führt bei dem Betrachter zu einer Auseinandersetzung mit den oben genannten Themen, sowie auch zu einer gewissen Identifikation mit der Kampagne. </text:span></text:p>
      <text:p text:style-name="P11">Veröffentlicht werden können Einzelporträts, Gruppenbilder und Collagen. Als Medien bieten sich dafür die Mensa-Monitore, Flyer und Plakate an, die über das Campusgelände verteilt werden können. Über diese drei Medien können im weiteren Verlauf auch kommende Aktionen und Veranstaltungen beworben werden, sowie auch eine, wenn auch begrenzte, Wissensvermittlung stattfinden. An dieser Stelle könnten auch ganz individuelle Erfahrungsberichte über Rassismus und Diskriminierung einfließen.</text:p>
      <text:p text:style-name="P11">Die hohe Kontaktzahl und die Möglichkeit der persönlichen Identifizierung mit diesem Projekt erlauben es, diese Kampagne im Rahmen der von Prof. Pollmann und dem Studierendenrat initiierten Veranstaltungsreihe durchzuführen. Dies soll beharrlich und kontinuierlich zu zeigen, dass rechtsradikales Gedankengut an dieser Universität unerwünscht ist.</text:p>
      <text:p text:style-name="P16"/>
      <text:list text:style-name="L3">
        <text:list-item>
          <text:list>
            <text:list-header>
              <text:p text:style-name="P13">3.2 Banner</text:p>
            </text:list-header>
          </text:list>
        </text:list-item>
      </text:list>
      <text:p text:style-name="P12"/>
      <text:p text:style-name="P14">„Die Meile der Demokratie“ nähert sich ihrem dritten Jahrestag. Die Meile ist eine Veranstaltung bei der nahezu alle zivil-gesellschaftlichen Akteure der Stadt und des Umkreises versuchen, den Bürgern dieser Stadt eine friedliche, entspannte Plattform zu geben.</text:p>
      <text:p text:style-name="P14">Laut Planung ist als Hauptpunkt der kommenden Meile der Alte Markt bzw. das Alleecenter eingeplant. Angemeldet wird jedoch der gesamte breite Weg, um den nationalsozialistischen Demonstrationen keinen Platz zu lassen. Studierende und DozentInnen seien aufgerufen, sich hier einzubringen und bei der Meile mitzuwirken und die Plätze zu füllen. Wir fordern auch eine Beteiligung von Seiten der Universität.</text:p>
      <text:p text:style-name="P14">Endpunkt der Meile wird der Universitätsplatz sein. Von diesem Punkt aus verläuft der Breite Weg eine lange Strecke gerade hin gen Stadtzentrum, sodass die Uni sehr gut zu sehen ist. Auf Grundlage dieser Tatsache entstand die Idee, ein Banner an einem dafür geeigneten Unigebäude zu befestigen, welches mittels seiner Aufschrift die Position der Universität klar herausstellt. Vorstellbare Slogans wären „Uni gegen Nazis“, „Uni gegen Rassismus und Diskriminierung“ oder „die Uni ist bunt“. Geeignete Gebäude zum befestigen eines solchen Banners wären der Campustower oder der Infopoint. Von dort aus wäre die Stellungnahme der Universität von der Meile aus gut sichtbar.</text:p>
      <text:p text:style-name="P19"/>
      <text:p text:style-name="P14">Laut Planung ist als Hauptpunkt der kommenden Meile der Alte Markt bzw. das Alleecenter eingeplant. Angemeldet wird jedoch der gesamte breite Weg, um den nationalsozialistischen Demonstrationen keinen Platz zu lassen. Studierende und DozentInnen seien aufgerufen, sich hier einzubringen und bei der Meile mitzuwirken und die Plätze zu füllen.</text:p>
      <text:p text:style-name="P14"><text:span text:style-name="T4"/></text:p>
      <text:p text:style-name="P14">Die Banner-Aktion wäre nicht nur eine sehr wirksame und tatkräftige Beteiligung der Universität an der Meile, sondern auch ein großes Zeichen für die Bürger wie auch die Medien, dass die Otto-von-Guericke-Universität ihre Augen nicht vor diesem Thema verschließt, sondern sich ihm stellt.</text:p>
      <text:p text:style-name="P12"><text:soft-page-break/>3.3. Veranstaltungsserie</text:p>
      <text:list text:style-name="L4">
        <text:list-item>
          <text:list>
            <text:list-header>
              <text:p text:style-name="P15"/>
            </text:list-header>
          </text:list>
        </text:list-item>
      </text:list>
      <text:p text:style-name="P14">Durch Prof. Pollmann wurde die Idee zu einer Veranstaltungsreihe zum Thema Rechtsextremismus geboren, von der wir hoffen, dass sie in attraktiver Art und Weise umgesetzt werden wird. Es sollte jedoch bei der Wahl der Themen darauf geachtet werden, dass sie eine möglichst große Menge an Personen ansprechen. Es gibt bereits eine beachtliche Menge an Studierenden, die sich mit diesem Thema auseinandersetzen; allerdings ist diese Masse noch nicht groß genug, um ausreichen Auswirkungen zu haben. Jeder von uns sollte sich angesprochen fühlen und engagieren.</text:p>
      <text:p text:style-name="P14"/>
      <text:p text:style-name="P14">Zieht man ein Résumé aus den vergangenen Veranstaltungen im Sommersemester 2010, so wird deutlich, dass trockene Diskussionen und langatmige Vorträge als einzige Realisierungen der Veranstaltungen nicht zweckdienlich sind. Personen, die sich bei dergleichen Aktionen beteiligen, können dem bereits interessierten und informierten Teil der Studierenden zugerechnet werden. Darum ist es dringend notwendig, das Angebot an Veranstaltungen zu erweitern, um möglichst jeden anzusprechen.</text:p>
      <text:p text:style-name="P14">Zu diesem Zwecke fordern wird die Realisierung einer interessanten Mischung der Themen rund um das Thema Rechtsextremismus. Aus diesem Grunde wollen wir nicht nur Aufklärungsveranstaltungen, die Kontra-Punkte beleuchten und damit argumentieren, sondern auch Vorträge und Diskussionen, die für etwas argumentieren, die sich beispielsweise mit der Verantwortung des Einzelnen im gesellschaftlichem Prozess beschäftigen, die sich mit den Vorteilen von Einwanderung auseinander setzen oder über die oft falschen Vorbehalte in der breiten Bevölkerung aufklären. </text:p>
      <text:p text:style-name="P14">Für mindestens eine derartige Veranstaltung erhoffen wir uns auch großes Engagement von Prof. Pollmann, eine wichtige und zugkräftige Person der Politik und Zivilgesellschaft an die Uni zu holen. Diese Großveranstaltung würde nicht nur eine große Masse von Studierenden mobilisieren, sondern auch bei den Medien auf Interesse stoßen und somit nach außen tragen, dass die OvGU aktiv ist und ihre Augen nicht verschließt. </text:p>
      <text:p text:style-name="P14"/>
      <text:p text:style-name="P14">In den Maßnahmenkatalog sollten ebenso Veranstaltungen mit einem hohen Informationsgehalt aufgenommen werden, die sich beispielsweise mit Themenfeldern wie „die Strategien der Neuen Rechten“, „Wie ist ein Nazi zu erkennen?“, „Wie gegen Menschenverachtung argumentieren?“ oder „Wie ist die konkrete Situation vor Ort? (Magdeburg/ Sachsen Anhalt)“ auseinandersetzen. </text:p>
      <text:p text:style-name="P14">Jedes dieser Themen weist jedoch spezielle Eigenarten auf, welche bei der Konzeption berücksichtigt werden müssen. So bieten sich je nach Anforderung Ausstellungen in der Bibliothek mit Eröffnungsevent, Diskussionen, Workshops oder Vorträge an. Diese unterschiedlichen Mittel der Wissensvermittlung führen zusätzlich zu einer Steigerung der Attraktivität der Gesamtreihe.</text:p>
      <text:p text:style-name="P14"/>
      <text:p text:style-name="P14">Konkrete Themen und die Realisierungen dieser sind von Präferenzen und Fähigkeiten der Durchführenden abhängig. Grundsätzlich ist bundesweit ein großer Grundstock an Initiativen und ReferentenInnen vorhanden, die inhaltlich wie didaktisch ausgearbeitetes Material zur Verfügung stellen und dieses auch präsentieren können. </text:p>
      <text:p text:style-name="P14">Weiterhin wäre zu überlegen, sich für die Realisierung diverser Maßnahmen eine einschlägige Stiftung als Partner zu suchen, welche sowohl in der inhaltlichen, didaktischen, medialen , als auch in der personellen Ausgestaltung beiseite stehen kann. </text:p>
      <text:p text:style-name="P14"/>
      <text:p text:style-name="P14">Um die Regelmäßigkeit zu gewährleisten, sowie es für Studierende einfach zu machen an den Veranstaltungen teilzunehmen, schlagen wir einen festen Termin pro Monat vor. Optimal in der zweiten oder dritten Monatswoche an einem Dienstag oder Mittwoch, da diesen Tagen tendenziell keine Feiertage sind. Wenn pünktlich mit dem nächsten Monat im Dezember angefangen wird, diese Maßnahme zu realisieren sind bis zu 10 Veranstaltungen bis September 2011 möglich, was eine sehr geeignete Zahl ist, um dies als Gesamtmaßnahme zu planen, zu bewerben und durchzuführen. </text:p>
      <text:p text:style-name="P14"><text:soft-page-break/>Der Stigmatisierung der Otto-von-Guericke-Universität als den Rechtsextremismus tolerierende Institution wäre der Nährboden entzogen und mehr Studierende wären bereit, Initiative zu ergreifen oder wenigstens mit offeneren Augen durch die Stadt gehen. Allein hierdurch wäre eine Stärkung der Gesellschaft zu erwarten.</text:p>
      <text:p text:style-name="P14"/>
      <text:p text:style-name="P14"/>
      <text:p text:style-name="P12">3.4 Dozentensensibilisierungen und -schulungen</text:p>
      <text:p text:style-name="P17"/>
      <text:p text:style-name="P17"><text:span text:style-name="T2">Wie schon mehrmals angesprochen, treten an einigen Fakultäten und in einigen Seminare gelegentlich Probleme mit rechtsextremistischen Äußerungen auf. Diese erfolgten sowohl direkt, als auch versteckt. Eingebracht werden sie durch gut arrangierte Argumente und unter Zuhilfenahme rhetorischer Mittel.</text:span></text:p>
      <text:p text:style-name="P17"><text:span text:style-name="T2"/></text:p>
      <text:p text:style-name="P17"><text:span text:style-name="T2">Leider passiert es, dass sich sowohl DozentInnen als auch Studierende von den Vertretern solcher Ansichten eingeschüchtert fühlen, teilweise sogar verschreckt sind.</text:span></text:p>
      <text:p text:style-name="P17"><text:span text:style-name="T2">Dem muss entgegengewirkt werden. Jeder an der Universität sollte sich frei fühlen und seine Meinung ohne Bedenken äußern können. </text:span></text:p>
      <text:p text:style-name="P17"><text:span text:style-name="T2"/></text:p>
      <text:p text:style-name="P16">Um dies zu erreichen, sollten neben der Veranstaltungsreihe Schulungen und Seminare angeboten werden, die lehren, wie man sich wirkungsvoll und effektiv verbal dagegen stellt und die rhetorische Kompetenzen vermitteln bzw. bestärken. Thema könnte beispielsweise „Wie Argumentieren gegen Menschenveracht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tom assmann</meta:initial-creator>
    <meta:creation-date>2010-08-04T10:55:41</meta:creation-date>
    <dc:date>2010-11-19T13:14:12</dc:date>
    <meta:print-date>2010-08-26T11:24:20</meta:print-date>
    <meta:editing-cycles>35</meta:editing-cycles>
    <meta:editing-duration>PT12H22M30S</meta:editing-duration>
    <meta:user-defined meta:name="Info 1"/>
    <meta:user-defined meta:name="Info 2"/>
    <meta:user-defined meta:name="Info 3"/>
    <meta:user-defined meta:name="Info 4"/>
    <meta:document-statistic meta:table-count="0" meta:image-count="0" meta:object-count="0" meta:page-count="4" meta:paragraph-count="42" meta:word-count="1506" meta:character-count="11136"/>
  </office:meta>
</office:document-meta>
</file>