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5"/>
    <style:style style:name="P6" style:family="paragraph" style:parent-style-name="Standard">
      <style:text-properties fo:font-weight="bold" style:font-weight-asian="bold" style:font-weight-complex="bold"/>
    </style:style>
    <style:style style:name="P7" style:family="paragraph" style:parent-style-name="Standard" style:list-style-name="L5">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op 7 (FWW) vorgezogen:</text:p>
      <text:list xml:id="list40657143" text:style-name="L1">
        <text:list-item>
          <text:p text:style-name="P2">Tom gibt den Einstieg. Herr Ginscher kritisiert mangelnde Komm., er wurde nicht zur KSL eingeladen, im Postitionspapier aber namentlich erwähnt. Das vorgelegte Positionspapier.</text:p>
          <text:p text:style-name="P2">Professor Gischer legt ein anderes Attest vor (Anhang), das im Stura nicht vorlag. Das vorgelegte Attest der FWW ist seit 1993 im Einsatz. Das Attest, das vom Stura in der KSL vorgelegt wurde hält Professor Gischer für rechtswidrig. </text:p>
          <text:p text:style-name="P2">Frau Kabisch klärt, wo besprochenes Attest herkommt. Es entstand aus einer Besprechung der Prüfungsämter. Frau Kabisch unterstützt Sturameinung. </text:p>
          <text:p text:style-name="P2"/>
          <text:p text:style-name="P2">Herr Pollmann schlägt vor, dass sich die Fakultäten und der Stura nochmal mit allen nötigen Infos versorgen, um später ordentlich über das Thema reden zu können.</text:p>
        </text:list-item>
      </text:list>
      <text:p text:style-name="Standard"/>
      <text:p text:style-name="P1">Top 2: Überbuchungsfaktoren </text:p>
      <text:list xml:id="list40641499" text:style-name="L2">
        <text:list-header>
          <text:p text:style-name="P3">BWL: Überbuchungsfaktoren wurden um 100 gesenkt. Im WS 11/12 hat die FWW so viele Studis angenomen, dass sie Kapazitätsprobleme lösen musste.</text:p>
          <text:p text:style-name="P3"/>
        </text:list-header>
      </text:list>
      <text:p text:style-name="Standard"/>
      <text:p text:style-name="P1"/>
      <text:p text:style-name="P1">Top 3-6:</text:p>
      <text:list xml:id="list40644623" text:style-name="L3">
        <text:list-item>
          <text:p text:style-name="P4">Novellierung von Ordnungen wegen Akkreditierung</text:p>
        </text:list-item>
        <text:list-item>
          <text:p text:style-name="P4">Ziel ist Verbesserung der Studierbarkeit</text:p>
        </text:list-item>
        <text:list-item>
          <text:p text:style-name="P4">Auflage: Pro Modul eine Prüfung (früher kumulierte Prüfung)</text:p>
        </text:list-item>
        <text:list-item>
          <text:p text:style-name="P4">Studiendauer und Zwangsexmatrikulation wurden in FHW intensiv behandelt → Änderung und Einführung von bestimmten Fristen bis zum ersten ungenügend für nicht abgelegte Prüfung.</text:p>
        </text:list-item>
        <text:list-item>
          <text:p text:style-name="P4">es muss nicht mehr alles an Prüfungsfragen über Professoren geklärt werden</text:p>
          <text:p text:style-name="P4"/>
          <text:p text:style-name="P4"/>
        </text:list-item>
        <text:list-item>
          <text:p text:style-name="P4">Tom hat Antrag auf Vertagung gestellt, da Form der Unterlagen das Bewältigen der Textmenge unmöglich gemacht hat. Das Anliegen (Hervorheben von Neuerungen) wurde prinzipiell nicht abgelehnt, allerdings wurde um Zustimmung zu Novellierungen gebeten, da sonst bald Studis aus nicht akkreditiertem Studiengang entlassen werden müssten. → Tom zieht Antrag auf Vertagung zurück. </text:p>
        </text:list-item>
      </text:list>
      <text:p text:style-name="Standard"/>
      <text:p text:style-name="Standard"/>
      <text:p text:style-name="P1">Top 8: Sonstiges</text:p>
      <text:list xml:id="list40658071" text:style-name="L5">
        <text:list-item>
          <text:p text:style-name="P5">Schulungen für Mitarbeiter der Prüfungsämter sind in Planung (Prüfungsrecht, Verwaltungsrecht). Es wird nach geeigneten Dozenten gesucht.</text:p>
          <text:p text:style-name="P5"/>
        </text:list-item>
        <text:list-item>
          <text:p text:style-name="P5">Für spät abgelegte Prüfungen werden uniweit einheitliche Regeln gewünscht → Entwürfe für Regelungen kommen demnächst</text:p>
        </text:list-item>
      </text:list>
      <text:p text:style-name="Standard"/>
      <text:p text:style-name="Standard"/>
      <text:list xml:id="list41549996" text:continue-numbering="true" text:style-name="L5">
        <text:list-item>
          <text:p text:style-name="P7">FMB, FVST: Erweiterung des Prüfungszeitraumes (Schreiben kommt noch) </text:p>
        </text:list-item>
        <text:list-item>
          <text:p text:style-name="P5">Problem: Viele Prüfungen in Messehallen und anderen externen Räumen -&gt; enge Pläne</text:p>
        </text:list-item>
        <text:list-item>
          <text:p text:style-name="P5">an FVST und FMB gibt es von <text:span text:style-name="T2">Studierenden</text:span> den Wunsch, prüfungsfreie Zeit zu kürzen/streichen, da es zu enge Prüfungspläne gibt</text:p>
        </text:list-item>
        <text:list-item>
          <text:p text:style-name="P5">ausländische Studenten haben in der freien Zeit nichts zu tun</text:p>
          <text:p text:style-name="P5"/>
          <text:p text:style-name="P5"/>
        </text:list-item>
      </text:list>
      <text:p text:style-name="Standard"><text:soft-page-break/></text:p>
      <text:p text:style-name="Standard">Neue Grundordnung (seit 2 Wochen): Alles Neue wird nicht mehr im Verwaltungshandbuch, sondern in amtlichen Bekanntmachungen der Uni veröffentl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3T13:38:09.80</meta:creation-date>
    <dc:date>2012-06-13T21:41:48.41</dc:date>
    <meta:editing-duration>PT1H31M33S</meta:editing-duration>
    <meta:editing-cycles>18</meta:editing-cycles>
    <meta:generator>LibreOffice/3.5$Windows_x86 LibreOffice_project/165a79a-7059095-e13bb37-fef39a4-9503d18</meta:generator>
    <meta:document-statistic meta:table-count="0" meta:image-count="0" meta:object-count="0" meta:page-count="2" meta:paragraph-count="22" meta:word-count="358" meta:character-count="2453" meta:non-whitespace-character-count="2129"/>
  </office:meta>
</office:document-meta>
</file>