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 für "Studieren mit Kind" Textbox auf "Home"</text:p>
      <text:p text:style-name="Standard">important information</text:p>
      <text:p text:style-name="Standard"/>
      <text:p text:style-name="Standard">Next Student Council meeting is on Thursday 14.04.2011 at 7pm in the Student Councils’ rooms located in the basement of the dormitory 1, Hohepfortestraße 40  agenda</text:p>
      <text:p text:style-name="Standard"/>
      <text:p text:style-name="Standard"><text:s/></text:p>
      <text:p text:style-name="Standard"/>
      <text:p text:style-name="Standard">Opening ours</text:p>
      <text:p text:style-name="Standard"><text:s text:c="9"/>Tu: 9am - 1pm, 5pm - 7Upm</text:p>
      <text:p text:style-name="Standard"><text:s text:c="9"/>We: <text:s/>1pm - 7pm</text:p>
      <text:p text:style-name="Standard"><text:s text:c="9"/>Th: 9am – 4pm</text:p>
      <text:p text:style-name="Standard"><text:s text:c="9"/>Fr: <text:s/>9am -3pm</text:p>
      <text:p text:style-name="Standard"/>
      <text:p text:style-name="Standard">Also please inform yourselves about current and up coming dates through the Wiki</text:p>
      <text:p text:style-name="Standard">Status: 14.02.2011</text:p>
      <text:p text:style-name="Standard">You can find all informations on projects and seminars organizes by the Student Council as well as activities at the University lin the categorie “Aktuelles”.</text:p>
      <text:p text:style-name="Standard">family-friendly University</text:p>
      <text:p text:style-name="Standard">consulting hours für students with children can be made contacting studierenmitkind@stura-md.de.</text:p>
      <text:p text:style-name="Standard">The University offers family consulting hours every Tuesday between 3pm and 5pm.</text:p>
      <text:p text:style-name="Standard">Location: building 06 – room 106</text:p>
      <text:p text:style-name="Standard">Reference person: Dr. Petra Kabisch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Emanuel Fischer</meta:initial-creator>
    <meta:creation-date>2011-04-06T18:30:28</meta:creation-date>
    <dc:creator>Emanuel Fischer</dc:creator>
    <dc:date>2011-04-06T18:31:53</dc: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30" meta:character-count="872"/>
  </office:meta>
</office:document-meta>
</file>