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margin-left="0cm" fo:margin-right="0cm" fo:text-indent="0.026cm" style:auto-text-indent="false">
        <style:tab-stops/>
      </style:paragraph-properties>
      <style:text-properties fo:font-style="italic" style:font-style-asian="italic" style:font-style-complex="italic"/>
    </style:style>
    <style:style style:name="P6" style:family="paragraph" style:parent-style-name="Standard">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7" style:family="paragraph" style:parent-style-name="Standard">
      <style:paragraph-properties fo:margin-left="0cm" fo:margin-right="0cm" fo:text-indent="0.026cm" style:auto-text-indent="false">
        <style:tab-stops/>
      </style:paragraph-properties>
      <style:text-properties fo:font-style="normal" style:font-style-asian="normal" style:font-style-complex="normal"/>
    </style:style>
    <style:style style:name="P8" style:family="paragraph" style:parent-style-name="Standard">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indent="0.026cm" style:auto-text-indent="false">
        <style:tab-stops/>
      </style:paragraph-properties>
    </style:style>
    <style:style style:name="P10" style:family="paragraph" style:parent-style-name="Standard" style:list-style-name="L1"/>
    <style:style style:name="P11" style:family="paragraph" style:parent-style-name="Standard" style:list-style-name="L2">
      <style:text-properties fo:font-style="italic" style:font-style-asian="italic" style:font-style-complex="italic"/>
    </style:style>
    <style:style style:name="P12" style:family="paragraph" style:parent-style-name="Standard" style:list-style-name="L2">
      <style:paragraph-properties fo:margin-left="0cm" fo:margin-right="0cm" fo:text-indent="0.026cm" style:auto-text-indent="false">
        <style:tab-stops/>
      </style:paragraph-properties>
      <style:text-properties fo:font-style="italic" style:font-style-asian="italic" style:font-style-complex="italic"/>
    </style:style>
    <style:style style:name="P13" style:family="paragraph" style:parent-style-name="Standard" style:list-style-name="L3">
      <style:paragraph-properties fo:margin-left="0cm" fo:margin-right="0cm" fo:text-indent="0.026cm" style:auto-text-indent="false">
        <style:tab-stops/>
      </style:paragraph-properties>
      <style:text-properties fo:font-style="italic" style:font-style-asian="italic" style:font-style-complex="italic"/>
    </style:style>
    <style:style style:name="P14" style:family="paragraph" style:parent-style-name="Standard" style:list-style-name="L4">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15" style:family="paragraph" style:parent-style-name="Standard" style:list-style-name="L5">
      <style:paragraph-properties fo:margin-left="0cm" fo:margin-right="0cm"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16" style:family="paragraph" style:parent-style-name="Standard">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17" style:family="paragraph" style:parent-style-name="Standard" style:list-style-name="L4">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18" style:family="paragraph" style:parent-style-name="Standard" style:list-style-name="L6">
      <style:paragraph-properties fo:margin-left="0cm" fo:margin-right="0cm"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margin-left="0cm" fo:margin-right="0cm" fo:text-indent="0.026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htes Gedankengut an der OVGU – Nein Danke</text:p>
      <text:p text:style-name="Standard"/>
      <text:p text:style-name="P2">Maßnahmen zur Sensibilisierung gegenüber Diskriminierung, Rassismus, Nationalismus, Fremdenfeindlichkeit und deren Erscheinungsformen sowie zur Förderung von Partizipation, Verständnis und Verantwortung im demokratisch gesellschaftlichem Umfeld</text:p>
      <text:p text:style-name="Standard"/>
      <text:p text:style-name="Standard"/>
      <text:p text:style-name="P1">Konzept des Studierendenrates der O.v.G. Universität Magdeburg</text:p>
      <text:p text:style-name="Standard"/>
      <text:p text:style-name="Standard"/>
      <text:p text:style-name="Standard"/>
      <text:p text:style-name="Standard">Inhalt</text:p>
      <text:p text:style-name="Standard"/>
      <text:list xml:id="list39702168" text:style-name="L1">
        <text:list-item>
          <text:p text:style-name="P10">Vorbemerkung</text:p>
        </text:list-item>
        <text:list-item>
          <text:p text:style-name="P10">Grundgedanken</text:p>
        </text:list-item>
        <text:list-item>
          <text:p text:style-name="P10">Maßnahmen</text:p>
        </text:list-item>
      </text:list>
      <text:p text:style-name="Standard"/>
      <text:p text:style-name="Standard"/>
      <text:p text:style-name="P4">1.Vorbemerkung</text:p>
      <text:p text:style-name="Standard"/>
      <text:p text:style-name="P8">Dieses Schriftstück soll euch dazu dienen unsere Ideen bei der Arbeit gegen Rechtsextremismus ausführlich lesen zu können wie auch um es eventuell Pollmann zukommen zu lassen oder gar öffentlich zu machen. Die einzelnen Punkte habe ich aufgrund des in der Stura Sitzung am 29.07. für gut befundenen Maßnahmenkatalogs erstellt.</text:p>
      <text:p text:style-name="Standard"/>
      <text:p text:style-name="Standard"/>
      <text:p text:style-name="P4">2.Grundgedanken</text:p>
      <text:p text:style-name="Standard"/>
      <text:p text:style-name="Standard">Hört man von Rechtsextremismus hört man vom Osten der Bundesrepublik, hört man von Sachsen – Anhalt, hört man von Magdeburg und von der O.v.G. Universität. Oft stehen diese Stadt und deren Institutionen im Blickpunkt der Berichterstattung, haben sich schon Vorurteile und Vorbehalte fest in das Denken der Gesellschaft eingebrannt, nicht nur, weil es ein nicht zu leugnendes Problem mit rechten Strukturen, Veranstaltungen, und deren Hinnahme gibt, sondern auch weil zu wenig unternommen wird um diesen Umtrieben etwas entgegenzusetzen. </text:p>
      <text:p text:style-name="Standard">Eine Universität ist nie nur ein von äußeren Einflüssen befreites Paradies der ungetrübten Forschungsfreude und Wissensvermehrung sondern ebenso ein wichtiger sozialer Bestandteil ihrer Stadt. Als dieser muss eine Hochschule auch Verantwortung für ihr Umfeld ergreifen, ihre enormem Fähigkeiten nutzen, und Missstände der Gesellschaft thematisieren, kritisieren und in einem demokratisch legitimiertem Rahmen dagegen vorgehen.</text:p>
      <text:p text:style-name="Standard">Die O.v.G. Universität hat sich durch ihr Leitbild zu der „Übernahme gesellschaftlicher Verantwortung für heutige und künftige Generationen.“ bekannt und „muss sich eine kritische Einstellung gegenüber dem Zeitgeist bewahren“</text:p>
      <text:p text:style-name="Standard">Wir als Studierendenrat bekennen uns zu diesen Aussagen und fordern, das den Worten auch Taten folgen müssen. Veranstaltungen die eine so breit wie mögliche Masse von Personen anspricht, aber trotzdem einen inhaltlich hohen <text:s/>Anspruch haben und ihre Attraktivität nicht nur aus dem Dagegen-sein gegen Rechts ziehen, sondern sich auch für Demokratie, für Menschenrechte, für Vielfalt und Toleranz aussprechen. </text:p>
      <text:p text:style-name="Standard">Um dies wahr werden zu lassen hat der Studierendenrat folgende Ideen gesammelt, die er hofft in Zusammenarbeit mit Professor Dr. Pollmann umsetzen zu können. Dem wir hier an dieser Stelle für sein Engagement danken wollen.</text:p>
      <text:p text:style-name="Standard"/>
      <text:p text:style-name="P4">3.Veranstaltungen</text:p>
      <text:p text:style-name="P4"><text:soft-page-break/></text:p>
      <text:list xml:id="list39701181" text:style-name="L2">
        <text:list-item>
          <text:list>
            <text:list-header>
              <text:p text:style-name="P12">3.1. Gesicht zeigen gegen Nazis</text:p>
            </text:list-header>
          </text:list>
        </text:list-item>
      </text:list>
      <text:p text:style-name="P7"/>
      <text:p text:style-name="P9"><text:span text:style-name="T1">In Anlehnung an das Vorbild der </text:span>Ökumenische Initiative "hingucken... denken...einmischen" mit ihrer Aktion „Magdeburg zeigt Gesicht gegen Nazis“ am Haus des Lehrers (Hochhaus Breiter-Weg) <text:s/>wollen wir Studierende, Mitarbeiter und Lehrkräfte dazu bewegen, sich mit Ihrem Gesicht gegen Rechtsextremismus zu stellen. </text:p>
      <text:p text:style-name="P9">Unser Ideal ist eine breite und repräsentative Mischung zu erreichen. Dank dieser wird es möglich eine große Masse von Personen anzusprechen. Zum einem sind dies die Aktiven selber, welche sich automatisch mit Themen wie Zivilcourage, Engagement, Partizipation und Rechtsextremismus auseinander setzen werden, wie aber auch die größere Masse der Unbeteiligten, welche bei der Aktion ihnen bekannte Gesichter wieder entdecken werden. Diese Erkennung von Bekannten führt zu einer Beschäftigung mit den obigen Themen bei dem Betrachter, sowie auch eine gewisse Identifikation mit der Kampagne. </text:p>
      <text:p text:style-name="P9">Veröffentlicht werden Einzelporträts, Gruppenbilder und Collagen. Als Medien bieten sich dafür die Mensa-Monitore, Flyer und Plakate an, die sich über das Campusgelände gut verteilen lassen. Die drei Medien erlauben ebenso die Information über kommende Aktionen und Veranstaltungen, wie auch eine wenn auch begrenzte Wissensvermittlung. Hier wäre es z.B. möglich auch ganz individuelle Erfahrungsberichte über Rassismus und Diskriminierung einfließen zu lassen.</text:p>
      <text:p text:style-name="P9">Die Möglichkeit der Identifikation und die hohen Kontaktzahl erlauben es diese Kampagne als Rahmen um die von Prof. Pollmann und dem Studierendenrat initiierte Veranstaltungsserie zu spannen und beharrlich und kontinuierlich zu zeigen, das rechtsradikales Gedankengut an dieser Uni äußerst unerwünscht ist.</text:p>
      <text:p text:style-name="P9"/>
      <text:list xml:id="list39698889" text:style-name="L3">
        <text:list-item>
          <text:list>
            <text:list-header>
              <text:p text:style-name="P13">3.2 Banner</text:p>
            </text:list-header>
          </text:list>
        </text:list-item>
      </text:list>
      <text:p text:style-name="P5"/>
      <text:p text:style-name="P8">„Die Meile der Demokratie“ nähert sich ihrem 3. Jahrestag. Eine Veranstaltung bei der nahezu alle zivil-gesellschaftlichen Akteure der Stadt und des Umkreises versuchen den Bürgern dieser Stadt eine friedliche, entspannte Plattform zu geben um dem rechten Spuk an diesem Tag entgegenzutreten, ihn aus der Stadtmitte rauszuhalten und aufzuklären. Wie gesagt nahezu alle, den die Universität lies bisher ein ihrer Bedeutung gebührendes Engagement vermissen, dies obwohl die Meile sogar einen Endpunkt am Universitätsplatz hat. Von diesem Punkt aus verläuft der breite Weg eine lange Strecke gerade hin zum Stadtzentrum, sodass die Uni sehr gut zu sehen ist.</text:p>
      <text:p text:style-name="P8">Dies als Ausgangsgegebenheit nehmend kamen wir zu der Idee, doch gut sichtbar mit Blick auf eben jene Meile ein Banner an den dafür geeigneten Unigebäuden (Campustower/ Infopoint) anzubringen mit einer Aufschrift, die eine klare Position bezieht. Denkbare wäre: Uni gegen Nazis, Uni gegen Rassismus und Diskriminierung, Die Uni ist bunt. </text:p>
      <text:p text:style-name="P8">Soweit bisher in Planung wird die Meile dieses Jahr ein zentrales Konzept um den Bereich des Alten Marktes<text:tab/>/ Allee Center durchführen. Trotzdem lautet die Zielstellung weiterhin den gesamten Breiten Weg anzumelden, um keinen Raum der Nazidemonstration zu lassen. Was heißt das an bestimmten Punkten weitere Aktionen nötig sind, sodass wir uns eine feierliche Einweihung des Banners an diesem Tag vorstellen.</text:p>
      <text:p text:style-name="P8">Dies wäre nicht nur eine wirksame und tatkräftige Beteiligung der Universität an der Meile, sondern auch ein großes Zeichen, für die Bürger wie auch die Medien, dass die OVGU ihre Augen nicht verschließt, sondern sich dem stellt.</text:p>
      <text:p text:style-name="P8"/>
      <text:list xml:id="list39698606" text:style-name="L4">
        <text:list-item>
          <text:list>
            <text:list-header>
              <text:p text:style-name="P14">3.3. Veranstaltungsserie</text:p>
              <text:p text:style-name="P17"/>
            </text:list-header>
          </text:list>
        </text:list-item>
      </text:list>
      <text:p text:style-name="P8">Dank Prof. Pollmann wurde die Idee einer Veranstaltungsreihe zum Thema Rechtsextremismus geboren, von der wir hoffen, dass sie in attraktiver Art und Weise umgesetzt wird. </text:p>
      <text:p text:style-name="P8">Will man aus der Auftaktveranstaltung vom 26.05.10 und weiteren Veranstaltungen von Dritten zum selbigen Themenkomplex lernen, muss man feststellen, dass trockene Diskussionen und <text:soft-page-break/>langatmige Vorträge als einzige Realisierungen der Veranstaltungen nicht zweckdienlich sind. Personen die sich bei dergleichen Aktionen beteiligen, können dem sehr kleinen interessiertem bis stark interessiertem und informiertem Teil der Studierenden zugerechnet werden. Demzufolge würde kurz und knapp gesagt eine Bespaßungsveranstaltung für immer die gleichen Personen geschaffen werden.</text:p>
      <text:p text:style-name="P8">Wir sprechen uns dennoch für eine Veranstaltungsreihe aus. Stellen jedoch Forderungen damit sie nicht in die oben beschriebene Situation abgleitet. Wir fordern die Realisierung einer interessanten Mischung der Themen rund um das Thema Rechtsextremismus. Einzig und allein immer wieder diese Headline würde über kurz oder lang zu einer Abstumpfung und Ermüdung führen. Aus diesem Grunde wollen wir auch Vorträge / Diskussionen die pro etwas sind, die sich z.B. mit der Verantwortung des einzelnen im gesellschaftlichem Prozess beschäftigt, die sich mit den Vorteilen von Einwanderung auseinander setzt und über die oft falschen Vorbehalte in der breiten Bevölkerung aufklären, etc. </text:p>
      <text:p text:style-name="P8">Für mindestens eine derartige Veranstaltung erhoffen wir uns auch großes Engagement von Prof. Pollmann eine wichtige und zugkräftige Person der Politik oder Zivilgesellschaft an die Uni zu holen. Zu nennen wären beispielhaft Wulff, Gauck, di Lorenzo, Merkel. </text:p>
      <text:p text:style-name="P8">Diese Großveranstaltung würde nicht nur eine große Masse von Studierenden mobilisieren, sondern auch bei den Medien auf Interesse stoßen und somit nach außen tragen, diese Uni wehrt sich, sie verschließt ihre Augen nicht. Optimal wäre dafür der Oktober oder November um als Art 2. oder offizielle Auftaktveranstaltung eine große Resonanz zu erzeugen.</text:p>
      <text:p text:style-name="P8">In den Mix sollten ebenso Veranstaltung mit einem hohen Informationsgehalt integriert werden, die sich mit Themenfeldern wie, die Strategien der Neuen Rechten, Wie ist ein Nazi zu erkennen?, Wie gegen Menschenverachtung argumentieren?, Wie ist die konkrete Situation vor Ort? (Magdeburg/ Sachsen Anhalt), <text:s/>Antisemitismus etc. Jedes dieser Themen weist jedoch spezielle Eigenarten auf, welche bei der Konzeption der Veranstaltung berücksichtigt werden müssen, so bieten sich je nach Anforderung Ausstellungen in der Bibliothek mit Eröffnungsevent, Diskussionen, Workshops und Vorträge an. Diese unterschiedlichen Mittel der Wissensvermittlung führen zusätzlich zu einer Steigerung der Attraktivität der Gesamtreihe.</text:p>
      <text:p text:style-name="P8">Konkrete Themen und Realisierungen dieser sind von Präferenzen und Fähigkeiten der Durchführenden abhängig. Grundsätzlich ist bundesweit ein großer Grundstock von Initiativen und Referenten/innen vorhanden, die inhaltlich wie didaktisch ausgearbeitetes Material zur Verfügung stellen und dieses auch Präsentieren können. Weiterhin wäre zu überlegen sich für die Realisierung eine einschlägige Stiftung als Partner zu suchen. Die sowohl in der inhaltlichen, didaktischen medialen und personellen Ausgestaltung beiseite stehen kann. </text:p>
      <text:p text:style-name="P8">Um die Regelmäßigkeit zu gewährleisten, sowie es für Studierende einfach zu machen an den Veranstaltungen teilzunehmen, schlagen wir einen festen Termin pro Monat vor. Optimal der 2. oder 3. Mittwoch. An diesen Tagen kommen keine Feiertage in den Weg. Wenn pünktlich mit dem nächsten Semester im Oktober angefangen wird, diese Maßnahme zu realisieren sind bis zu 10 Veranstaltungen bis Juli 2011 möglich, was eine sehr geeignete Zahl ist, um dies als Gesamtmaßnahme zu planen, zu bewerben und durchzuführen. </text:p>
      <text:p text:style-name="P8">Der Stigmatisierung der O.v.G. Universität als den Rechtsextremismus hinnehmende Institution wäre der Nährboden entzogen und mehr Studierende werden bereit sein Initiative zu ergreifen oder wenigstens mit offeneren Augen durch die Stadt gehen und schon dadurch eine Stärkung der Gesellschaft bewirken.</text:p>
      <text:p text:style-name="P8"/>
      <text:list xml:id="list39707790" text:style-name="L5">
        <text:list-item>
          <text:list>
            <text:list-header>
              <text:p text:style-name="P15">3.4 Dozentenschulungen</text:p>
            </text:list-header>
          </text:list>
        </text:list-item>
      </text:list>
      <text:p text:style-name="P6"/>
      <text:p text:style-name="P6"><text:span text:style-name="T2">Wie schon mehrmals angesprochen treten an einigen Fakultäten und in einigen Seminare hin und wieder Probleme mit rechtsextremistischen Äußerungen auf, seien sie offen oder versteckt. Teilweise sind es nicht einmal derartige Äußerungen, die Dozenten/innen in ihrer Lehre behindern sondern schon die Anwesenheit von gewissen Personen, bei denen man nicht alles sagen mag, weil </text:span><text:span text:style-name="T2">man die hoffentlich nur verbale Auseinandersetzung fürchtet.</text:span></text:p>
      <text:p text:style-name="P19"><text:soft-page-break/>Wie kann das sein, das Dozenten/innen vor Studierenden kapitulieren, ganz einfach, Nazis die studieren sind in ihrem Kreis die eindeutige Elite, genießen dementsprechend viele Schulungen in denen Ihnen beigebracht wird, wie das Gespräch an sich zu reißen, wie es zu lenken, wie gefährliche Klippen, z.B. eine Leugnung des Holocaustes rechtskonform zu umschreiben, zu umschiffen und niemand weiß wie darauf zu erwidern.</text:p>
      <text:p text:style-name="P19">Oftmals trifft man auf ungewohnte Argumentationsmuster und Argumente, die jeden gutmenschlichem Verstand versagen, sodass man mehr oder weniger sprach- und hilflos dem ausgeliefert ist. Diese Mittel muss man kennen, muss damit umgehen können, darauf eingehen um als Dozent/in wie auch als Studierender sich wirkungsvoll und effektiv verbal dagegen zustellen und zu siegen.</text:p>
      <text:p text:style-name="P19">Diese Schulungen sollten für Dozenten/innen neben der Veranstaltungsreihe Angeboten werden und können für Studierende gerne auch als, wie Argumentieren gegen Menschenverachtung? In die Reihe mit aufgenommen werden.</text:p>
      <text:p text:style-name="P6"/>
      <text:p text:style-name="P8"/>
      <text:list xml:id="list39695193" text:continue-list="list39701181" text:style-name="L2">
        <text:list-item>
          <text:list>
            <text:list-item>
              <text:list>
                <text:list-header>
                  <text:p text:style-name="P11"/>
                </text:list-header>
              </text:list>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m assmann</meta:initial-creator>
    <meta:creation-date>2010-08-04T10:55:41.77</meta:creation-date>
    <dc:date>2010-10-18T19:59:25.66</dc:date>
    <dc:creator>tom assmann</dc:creator>
    <meta:editing-duration>PT03H17M16S</meta:editing-duration>
    <meta:editing-cycles>4</meta:editing-cycles>
    <meta:generator>OpenOffice.org/3.1$Win32 OpenOffice.org_project/310m19$Build-9420</meta:generator>
    <meta:document-statistic meta:table-count="0" meta:image-count="0" meta:object-count="0" meta:page-count="4" meta:paragraph-count="41" meta:word-count="1591" meta:character-count="11497"/>
  </office:meta>
</office:document-meta>
</file>