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unst und Kultur:</text:p>
      <text:p text:style-name="Standard"/>
      <text:p text:style-name="Standard">P7:</text:p>
      <text:p text:style-name="Standard">Studenten → <text:s/>Studierende</text:p>
      <text:p text:style-name="Standard">Studentenräte → Studierendenräte</text:p>
      <text:p text:style-name="Standard"/>
      <text:p text:style-name="Standard">Der obere Saal wird für Konzerte, Partys von Fachschaften aber auch durch Theatergruppen genutzt.</text:p>
      <text:p text:style-name="Standard"/>
      <text:p text:style-name="Standard"/>
      <text:p text:style-name="Standard">Altes Theater:</text:p>
      <text:p text:style-name="Standard">Elbauenpark (Bindestrich entfernen)</text:p>
      <text:p text:style-name="Standard"/>
      <text:p text:style-name="Standard">Schauspielhaus:</text:p>
      <text:p text:style-name="Standard">Theaterliteraturen aller Zeiten... → Theaterliteraturen aller Epochen...</text:p>
      <text:p text:style-name="Standard">Studenten → Studierende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0T17:19:04.31</meta:creation-date>
    <dc:date>2012-08-10T17:37:30.13</dc:date>
    <meta:editing-duration>PT18M2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40" meta:character-count="332"/>
  </office:meta>
</office:document-meta>
</file>