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writing-mode="page"/>
      <style:text-properties officeooo:rsid="001e90bb" officeooo:paragraph-rsid="001e90bb"/>
    </style:style>
    <style:style style:name="P2" style:family="paragraph" style:parent-style-name="Standard">
      <style:paragraph-properties fo:line-height="150%" style:writing-mode="page"/>
      <style:text-properties officeooo:rsid="001fd3cb" officeooo:paragraph-rsid="001fd3cb"/>
    </style:style>
    <style:style style:name="P3" style:family="paragraph" style:parent-style-name="Standard">
      <style:paragraph-properties fo:line-height="150%" style:writing-mode="page"/>
      <style:text-properties officeooo:rsid="001d28f8" officeooo:paragraph-rsid="001d28f8"/>
    </style:style>
    <style:style style:name="P4" style:family="paragraph" style:parent-style-name="Standard">
      <style:paragraph-properties fo:line-height="150%" style:writing-mode="page"/>
      <style:text-properties officeooo:rsid="00215ce3" officeooo:paragraph-rsid="00215ce3"/>
    </style:style>
    <style:style style:name="P5" style:family="paragraph" style:parent-style-name="Standard">
      <style:paragraph-properties fo:line-height="150%" style:writing-mode="page"/>
      <style:text-properties officeooo:rsid="00234dff" officeooo:paragraph-rsid="00234dff"/>
    </style:style>
    <style:style style:name="P6" style:family="paragraph" style:parent-style-name="Standard">
      <style:paragraph-properties fo:line-height="150%" style:writing-mode="page"/>
      <style:text-properties officeooo:rsid="00236ef2" officeooo:paragraph-rsid="00236ef2"/>
    </style:style>
    <style:style style:name="P7" style:family="paragraph" style:parent-style-name="Standard">
      <style:paragraph-properties fo:line-height="150%" style:writing-mode="page"/>
      <style:text-properties officeooo:rsid="001c54e6" officeooo:paragraph-rsid="001c54e6"/>
    </style:style>
    <style:style style:name="P8" style:family="paragraph" style:parent-style-name="Standard">
      <style:paragraph-properties fo:line-height="150%" style:writing-mode="page"/>
      <style:text-properties officeooo:rsid="0023f82b" officeooo:paragraph-rsid="0023f82b"/>
    </style:style>
    <style:style style:name="P9" style:family="paragraph" style:parent-style-name="Standard">
      <style:paragraph-properties fo:line-height="150%" style:writing-mode="page"/>
      <style:text-properties officeooo:rsid="0025ed30" officeooo:paragraph-rsid="0025ed30"/>
    </style:style>
    <style:style style:name="T1" style:family="text">
      <style:text-properties officeooo:rsid="001fd3cb"/>
    </style:style>
    <style:style style:name="T2" style:family="text">
      <style:text-properties officeooo:rsid="00215ce3"/>
    </style:style>
    <style:style style:name="T3" style:family="text">
      <style:text-properties officeooo:rsid="00234dff"/>
    </style:style>
    <style:style style:name="T4" style:family="text">
      <style:text-properties officeooo:rsid="00236ef2"/>
    </style:style>
    <style:style style:name="T5" style:family="text">
      <style:text-properties officeooo:rsid="0023f8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PRECHER BERICHT FINANZEN</text:p>
      <text:p text:style-name="P1"/>
      <text:p text:style-name="P1">Liebe Mitglieder*<text:span text:style-name="T1">Innen</text:span> des Studierendenrates der Otto-von-Guericke Universität zu Magdeburg,</text:p>
      <text:p text:style-name="P1"/>
      <text:p text:style-name="P2">In den letzten drei Wochen – seit der letzten Sitzung – habe ich mich zu aller erst darum gekümmert, die Projektfinanzierung auf den Stand Null zusetzen, so dass alle Anträge die bisher beantragt und bearbeitet wurden - sowie Sie alle Belege inklusive Abrechnung eingereicht haben.</text:p>
      <text:p text:style-name="P2"/>
      <text:p text:style-name="P2">Im nächsten Schritt habe ich mich bezüglich der <text:span text:style-name="T2">Prüfung und Überweisung der offenen Rechnungen er Referate gewandt. Dabei kam es zu kleinen Nachlässigkeit in der Nachweispflicht für getätigte Ausgaben, diese sind durch das Nachreichen der fehlenden Belege allerdings passé.</text:span></text:p>
      <text:p text:style-name="P3"/>
      <text:p text:style-name="P4">Die Fahrten für den FZS wurden nun bis auf die von Marcel und Henning beglichen, dabei handelte es sich um ein Missverständnis meinerseits, in dem ich auf die falschen Voraussetzungen geachtet habe. Die Überweisung folgt im laufe dieser Woche.</text:p>
      <text:p text:style-name="P4"/>
      <text:p text:style-name="P4">Mit Anna-Lena wurde ein Gespräch geführt über unsere zukünftige Zusammenarbeit und dabei auch <text:span text:style-name="T3">besprochen, wie wir die Überweisungen möglichst Fristgerecht gestalten können, im Vorfeld wurde nun auch das Lohnbüro darauf aufmerksam gemacht, dass die Rechnungen und die Lohnbescheinigungen der Angestellten des Studierendenrates nun an mich zu gehen haben. Die 120 Euro Vertragsstrafe an Anna-Lena wurden ebenso gezahlt.</text:span></text:p>
      <text:p text:style-name="P4"/>
      <text:p text:style-name="P5">Ansonsten gibt es nun ein Problem, bei einem Projekt welches in der letzten Legislatur beschlossen wurde, die Verantwortlichen für das Projekt USE-it haben nun mich kontaktiert um den Beschluss umzusetzen. Problem Sie benötigen für die Finanzierung die beschlossenen Mittel (1.000 €), als Vorfinanzierung. <text:s/>Da <text:span text:style-name="T4">sie nicht garantieren können, binnen eines Monats die kompletten Nachweise liefern zu können, würde ich vorschlagen, dass wir das Zeitfenster bis zum 15.11.2017 erweitern.</text:span></text:p>
      <text:p text:style-name="P5"/>
      <text:p text:style-name="P9">Es gibt Probleme bei der Bestellung der Bürostühle, darüber wurdet ihr bereits per E-Mail informiert.</text:p>
      <text:p text:style-name="P5"/>
      <text:p text:style-name="P8">Termine: Termin mit den Magdeburg Indiens, nach Rücksprache mit Anna-Lena fehlen im Status-Quo allerdings die kompletten Buchungsbelege und es ist lediglich eine Übersicht über die einzelnen Posten eingereicht worden.</text:p>
      <text:p text:style-name="P8"><text:soft-page-break/>Mit den Verantworlichen der Videoexpo wurden zwei Termine vereinabrt bezüglich der Vorfinanzierung ihres Projektes. Die Voraussetzungen wurden erfüllt und die Überweisung ausgelöst.</text:p>
      <text:p text:style-name="P9">Nach einer kurzen Recherche bezüglich des Projektes „Wohnzimmer Theater – Emilia“, habe ich nun dafür gesorgt, dass diese nun die Abrechnung nachreichen (aktuell haben wir schon alle Belege). Damit dieses Projekt zukünftig auch beglichen wird.</text:p>
      <text:p text:style-name="P9"/>
      <text:p text:style-name="P5"/>
      <text:p text:style-name="P6">Für den Zeitraum bis zur nächsten Sitzung ist der Plan, dass die Landesmittel beantragt werden und die <text:span text:style-name="T5">Buchhaltung auch auf den Stand der Dinge gesetzt wird. Die Bestellung der Pavillon wird im laufe der kommenden Woche ausgelöst. Ansonsten muss noch die Überweisung für den Parking-Day umgesetzt werden.</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1T15:29:20.043000000</meta:creation-date>
    <meta:print-date>2017-09-21T16:49:41.942000000</meta:print-date>
    <dc:date>2017-09-21T17:02:34.317000000</dc:date>
    <meta:editing-duration>PT7M47S</meta:editing-duration>
    <meta:editing-cycles>1</meta:editing-cycles>
    <meta:document-statistic meta:table-count="0" meta:image-count="0" meta:object-count="0" meta:page-count="2" meta:paragraph-count="12" meta:word-count="405" meta:character-count="2858" meta:non-whitespace-character-count="2461"/>
    <meta:generator>LibreOffice/5.2.3.3$Windows_x86 LibreOffice_project/d54a8868f08a7b39642414cf2c8ef2f228f780cf</meta:generator>
  </office:meta>
</office:document-meta>
</file>